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grasveld Rubensstraat t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13583-2026</text:span>
          </text:p>
            <text:p text:style-name="common-al">
            <text:span text:style-name="nadrukvet">Indieningsdatum 18-05-2026</text:span>
          </text:p>
            <text:p text:style-name="common-al">
            <text:span text:style-name="nadrukvet">Verzenddatum</text:span>
            <text:span text:style-name="nadrukvet"> 27-05-2026</text:span>
          </text:p>
            <text:p text:style-name="common-al"/>
            <text:p text:style-name="common-al">Op18 mei 2026 is een melding (MIOG) ingekomen van Nikkels Bouwbedrijf bv. voor het ingebruiknemen van openbare gemeentegrond voor een periode van 31 weken: 1 juni 2026 tot en met 31 december 2026. Ter hoogte van het grasveld ten noorden van de Rubensstraat te Deventer (terrein oude ijsbaan) wordt een omheind parkeerterrein ingericht van 540 m2 voor bouwverkeer en medewerkers van het bouwproject Hooghe Tuinen. Vooraf aan de plaatsing wordt er een ecologische toetsing gedaan.</text:p>
            <text:p text:style-name="common-al"/>
            <text:p text:style-name="common-al">Op 27 mei 2026 is deze melding akkoord verklaard. </text:p>
            <text:p text:style-name="common-al"/>
            <text:p text:style-name="common-al">Belanghebbenden kunnen tot en met 7 juli 2026 een gemotiveerd <text:a xlink:href="https://www.deventer.nl/bezwaarmaken" xlink:type="simple">bezwaarschrift indienen</text:a> bij het college van burgemeester en wethouders van Deventer, Postbus 5000, 7400 GC Deventer. </text:p>
            <text:p text:style-name="last-al">U kunt het besluit ook opvragen via vergunningen@deventer.nl. Vermeld daarbij het zaaknummer 113583-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837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7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7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13583-2026</meta:user-defined>
    <dc:language>nl</dc:language>
    <meta:user-defined meta:name="OVERHEIDop.locatietype/OVERHEIDop.gebiedsmarkering">Vlak</meta:user-defined>
    <meta:user-defined meta:name="DC.title">Melding ingebruikname openbare gemeentegrond (MIOG) grasveld Rubensstraat te Deventer</meta:user-defined>
    <meta:user-defined meta:name="DCTERMS.W3CDTF/DCTERMS.available">2026-06-02</meta:user-defined>
    <meta:user-defined meta:name="DCTERMS.W3CDTF/OVERHEIDop.jaargang">2026</meta:user-defined>
    <meta:user-defined meta:name="OVERHEIDop.publicationIssue">258375</meta:user-defined>
    <meta:user-defined meta:name="OVERHEIDop.GmbID/DC.identifier">gmb-2026-258375</meta:user-defined>
    <meta:user-defined meta:name="OVERHEIDop.versieInformatie"/>
  </office:meta>
</office:document-meta>
</file>