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en energetisch verbeteren van het wooncomplex VvE Hoevenbos, Hoevenbos 2 t/m 30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5-2026 een besluit verzonden op de aanvraag met zaaknummer 2026-025356 voor het renoveren en energetisch verbeteren van het wooncomplex VvE Hoevenbos op locatie Hoevenbos 2 t/m 309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3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6</meta:user-defined>
    <meta:user-defined meta:name="DCTERMS.abstract">het renoveren en energetisch verbeteren van het wooncomplex VvE Hoeven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noveren en energetisch verbeteren van het wooncomplex VvE Hoevenbos, Hoevenbos 2 t/m 309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74</meta:user-defined>
    <meta:user-defined meta:name="OVERHEIDop.GmbID/DC.identifier">gmb-2026-258374</meta:user-defined>
    <meta:user-defined meta:name="OVERHEIDop.versieInformatie"/>
  </office:meta>
</office:document-meta>
</file>