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hoogwerker op 15 juni 2026 tot en met 11 september 2026 nabij Kamperfoeliestraat 1 t/m 179 en Weegbreestraat 17 t/m 135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9 mei 2026 (Verzonden op 29 mei 2026) op grond van artikel 2:10 van de Algemene Plaatselijke Verordening vergunning hebben verleend, voor het plaatsen van een hoogwerker nabij Kamperfoeliestraat 1 t/m 179 en Weegbreestraat 17 t/m 135 te Soest. Het obstakel wordt geplaatst van 15 juni 2026 tot en met 11 september 2026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Bente Horvers, Medewerker Publiekszaken. Bellen kan op werkdagen tot 12.30 uur op 035-609 34 11. Mailen kan via het contactformulier op soest.nl/contact. Tip: noem uw zaaknummer (1393658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5837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7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7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9365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plaatsen van een hoogwerker op 15 juni 2026 tot en met 11 september 2026 nabij Kamperfoeliestraat 1 t/m 179 en Weegbreestraat 17 t/m 135 te Soes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8371</meta:user-defined>
    <meta:user-defined meta:name="OVERHEIDop.GmbID/DC.identifier">gmb-2026-258371</meta:user-defined>
    <meta:user-defined meta:name="OVERHEIDop.versieInformatie"/>
  </office:meta>
</office:document-meta>
</file>