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raadsvergader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lt u weten wat er speelt in uw gemeente? Volg dan de aankomende openbare raadsvergadering van De Raad Besluit op 8 juni om 19.30 uur in de Raadzaal van het stadskantoor. U kunt van 19.00 uur tot 19.30 uur informeel van gedachten wisselen met de raadsleden. Dit kan in de publiekshal. De vergadering begint om 19.30 uur en deze kunt u volgen vanaf de publieke tribune.</text:p>
            <text:p text:style-name="al"/>
            <text:p text:style-name="al">Agenda van de raad besluit:</text:p>
            <text:p text:style-name="al">Voorstel vaststellen raadsprogramma</text:p>
            <text:p text:style-name="al">Voorstel benoeming en beëdiging wethouders</text:p>
            <text:p text:style-name="al"/>
            <text:p text:style-name="al">Live meeluisteren </text:p>
            <text:p text:style-name="al">Dat kan via deze link: https://ettenleur.bestuurlijkeinformatie.nl. Wanneer u op de raad besluit 8 juni 2026 klikt, ziet u de vergaderstukken en de livestream. Gratis exemplaren van de agenda voor deze vergadering liggen op het stadskantoor tot en met maandag 8 juni. De agenda met voorstellen en bijlagen vindt u ook op: https://ettenleur.bestuurlijkeinformati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837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ankondiging raadsvergader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370</meta:user-defined>
    <meta:user-defined meta:name="OVERHEIDop.GmbID/DC.identifier">gmb-2026-258370</meta:user-defined>
    <meta:user-defined meta:name="OVERHEIDop.versieInformatie"/>
  </office:meta>
</office:document-meta>
</file>