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inpandig realiseren van een bedrijfswoning, Napoleonsweg 74a, 6086AH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3 mei 2026 een aanvraag omgevingsvergunning hebben ontvangen voor het het inpandig realiseren van een bedrijfswoning op locatie Napoleonsweg 74a, 6086AH Neer.</text:p>
            <text:p text:style-name="common-al">De aanvraag is geregistreerd onder zaaknummer Z2026-00000806 en aangevraagd voor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836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6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6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806</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inpandig realiseren van een bedrijfswoning, Napoleonsweg 74a, 6086AH Neer</meta:user-defined>
    <meta:user-defined meta:name="DCTERMS.W3CDTF/DCTERMS.available">2026-06-02</meta:user-defined>
    <meta:user-defined meta:name="DCTERMS.W3CDTF/OVERHEIDop.jaargang">2026</meta:user-defined>
    <meta:user-defined meta:name="OVERHEIDop.publicationIssue">258368</meta:user-defined>
    <meta:user-defined meta:name="OVERHEIDop.GmbID/DC.identifier">gmb-2026-258368</meta:user-defined>
    <meta:user-defined meta:name="OVERHEIDop.versieInformatie"/>
  </office:meta>
</office:document-meta>
</file>