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Rectificatie: Aanwijzingsbesluit collectieve festiviteiten Boxtel 2026</text:p>
      <text:section text:name="regeling_id1-3-2" text:style-name="regeling">
        <text:section text:name="aanhef_id1-3-2-1" text:style-name="aanhef">
          <text:section text:name="preambule_id1-3-2-1-1" text:style-name="preambule">
            <text:p text:style-name="al">[Deze publicatie betreft een rectificatie omdat in artikel 1, lid 1, zevende bullet onjuiste data voor de Esche kermis was opgenomen. De oorspronkelijke publicatie is op 15 mei 2026 bekendgemaakt<text:span text:style-name="nadrukvet">, </text:span>beschikbaar via <text:a xlink:href="https://zoek.officielebekendmakingen.nl/gmb-2026-223362.html" xlink:type="simple"><text:span text:style-name="nadrukondlijn">Gemeenteblad 2026, 223362</text:span></text:a>.]</text:p>
            <text:p text:style-name="al"/>
            <text:p text:style-name="al">De burgemeester van Boxtel;</text:p>
            <text:p text:style-name="al"/>
            <text:p text:style-name="al">gelet op:</text:p>
            <text:p text:style-name="al"/>
            <text:p text:style-name="al">artikel 4.1.2 van de Algemene Plaatselijke Verordening Boxtel 2012 (APV);</text:p>
            <text:p text:style-name="al"/>
            <text:p text:style-name="al">b e s l u i t : </text:p>
            <text:p text:style-name="al"/>
            <text:p text:style-name="al">vast te stellen het Aanwijzingsbesluit collectieve festiviteiten Boxte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wijzing collectieve festiviteiten</text:p>
            <text:list text:style-name="id1-3-2-2-1-2">
              <text:list-item text:style-override="id1-3-2-2-1-2">
                <text:number>1.</text:number>
                <text:p text:style-name="al">De volgende dagen worden aangewezen als collectieve festiviteiten voor het jaar 2026:</text:p>
                <text:list text:style-name="id1-3-2-2-1-2-3">
                  <text:list-item text:style-override="id1-3-2-2-1-2-3-1">
                    <text:number>•</text:number>
                    <text:p text:style-name="al">Nieuwjaarsdag: 1 januari 2026;</text:p>
                  </text:list-item>
                  <text:list-item text:style-override="id1-3-2-2-1-2-3-2">
                    <text:number>•</text:number>
                    <text:p text:style-name="al">Carnaval: 13 februari tot en met 17 februari 2026;</text:p>
                  </text:list-item>
                  <text:list-item text:style-override="id1-3-2-2-1-2-3-3">
                    <text:number>•</text:number>
                    <text:p text:style-name="al">Koningsnacht: 26 april 2026;</text:p>
                  </text:list-item>
                  <text:list-item text:style-override="id1-3-2-2-1-2-3-4">
                    <text:number>•</text:number>
                    <text:p text:style-name="al">Koningsdag: 27 april 2026;</text:p>
                  </text:list-item>
                  <text:list-item text:style-override="id1-3-2-2-1-2-3-5">
                    <text:number>•</text:number>
                    <text:p text:style-name="al">Bevrijdingsdag: 5 mei 2026;</text:p>
                  </text:list-item>
                  <text:list-item text:style-override="id1-3-2-2-1-2-3-6">
                    <text:number>•</text:number>
                    <text:p text:style-name="al">Kermis Liempde (Omgeving Raadhuisplein tot aan Concordiapark): 1 augustus tot en met 5 augustus 2026;</text:p>
                  </text:list-item>
                  <text:list-item text:style-override="id1-3-2-2-1-2-3-7">
                    <text:number>•</text:number>
                    <text:p text:style-name="al">Kermis Esch (Marktplein): 15 mei tot en met 17 mei 2026;</text:p>
                  </text:list-item>
                  <text:list-item text:style-override="id1-3-2-2-1-2-3-8">
                    <text:number>•</text:number>
                    <text:p text:style-name="al">Kermis Boxtel (Breukelsplein tot aan Markt): 14 augustus tot en met 19 augustus 2026;</text:p>
                  </text:list-item>
                  <text:list-item text:style-override="id1-3-2-2-1-2-3-9">
                    <text:number>•</text:number>
                    <text:p text:style-name="al">Oud en nieuw: 31 december 2026 en 1 januari 2027.</text:p>
                  </text:list-item>
                </text:list>
              </text:list-item>
              <text:list-item text:style-override="id1-3-2-2-1-3">
                <text:number>2.</text:number>
                <text:p text:style-name="al">De aanwijzing omvat mede het tijdvak dat aansluit op de aangewezen dag, voor zover dit tijdvak direct samenhangt met en onderdeel uitmaakt van dezelfde collectieve festiviteit.</text:p>
              </text:list-item>
              <text:list-item text:style-override="id1-3-2-2-1-4">
                <text:number>3.</text:number>
                <text:p text:style-name="al">Op de aangewezen collectieve festiviteiten gelden de geluidsnormen als bedoeld in artikel 4.1.2 van de Algemene Plaatselijke Verordening Boxtel 2012 niet.</text:p>
              </text:list-item>
            </text:list>
          </text:section>
          <text:section text:name="artikel_id1-3-2-2-2" text:style-name="artikel">
            <text:p text:style-name="artikel_kop_titel"><text:span text:style-name="artikel_kop_label">Artikel</text:span> <text:span text:style-name="artikel_kop_nr">2</text:span> - Inwerkingtreding en citeertitel</text:p>
            <text:list text:style-name="id1-3-2-2-2-2">
              <text:list-item text:style-override="id1-3-2-2-2-2">
                <text:number>1.</text:number>
                <text:p text:style-name="al">Het ‘Aanwijzingsbesluit collectieve festiviteiten Boxtel 2025’ van 21 november 2024 wordt ingetrokken met ingang van 31 december 2025.</text:p>
              </text:list-item>
              <text:list-item text:style-override="id1-3-2-2-2-3">
                <text:number>2.</text:number>
                <text:p text:style-name="al">Dit besluit treedt in werking met ingang van de eerste dag na die van de bekendmaking en werkt terug tot en met 1 januari 2026.</text:p>
              </text:list-item>
              <text:list-item text:style-override="id1-3-2-2-2-4">
                <text:number>3.</text:number>
                <text:p text:style-name="al">Dit besluit wordt aangehaald als ‘Aanwijzingsbesluit collectieve festiviteiten Boxtel 2026’.</text:p>
              </text:list-item>
            </text:list>
          </text:section>
        </text:section>
        <text:section text:name="regeling-sluiting_id1-3-2-3" text:style-name="regeling-sluiting">
          <text:section text:name="ondertekening_id1-3-2-3-1">
            <text:p><text:span text:style-name="functie">Boxtel, 7 mei 2026</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R.S. van Meygaarden.</text:span></text:p>
          </text:section>
        </text:section>
        <text:section text:name="nota-toelichting_id1-3-2-4" text:style-name="nota-toelichting">
          <text:p text:style-name="artikel_kop_titel"><text:span text:style-name="label"/> </text:p>
          <text:p text:style-name="al">
          <text:span text:style-name="nadrukvet">U kunt bezwaar maken</text:span>
        </text:p>
          <text:p text:style-name="al">Indien u beschikt over een DigiD kunt u online bezwaar indienen. U gaat daarvoor naar de website van de gemeente www.boxtel.nl. Daar kunt u een formulier invullen. U logt hiervoor in met uw DigiD.</text:p>
          <text:p text:style-name="al"/>
          <text:p text:style-name="al">Ook kunt u schriftelijk bezwaar indienen. In een brief geeft u aan waarom u het niet eens bent met dit besluit. Dit is een bezwaarschrift. In het bezwaarschrift moeten de volgende gegevens staan:</text:p>
          <text:p text:style-name="al"/>
          <text:list text:style-name="id1-3-2-4-7">
            <text:list-item text:style-override="id1-3-2-4-7-1">
              <text:number>•</text:number>
              <text:p text:style-name="al">uw naam en adres;</text:p>
            </text:list-item>
            <text:list-item text:style-override="id1-3-2-4-7-2">
              <text:number>•</text:number>
              <text:p text:style-name="al">uw handtekening;</text:p>
            </text:list-item>
            <text:list-item text:style-override="id1-3-2-4-7-3">
              <text:number>•</text:number>
              <text:p text:style-name="al">de datum waarop u het bezwaarschrift schrijft;</text:p>
            </text:list-item>
            <text:list-item text:style-override="id1-3-2-4-7-4">
              <text:number>•</text:number>
              <text:p text:style-name="al">een omschrijving van het besluit waar u bezwaar tegen maakt;</text:p>
            </text:list-item>
            <text:list-item text:style-override="id1-3-2-4-7-5">
              <text:number>•</text:number>
              <text:p text:style-name="al">de reden(en) waarom u bezwaar maakt.</text:p>
            </text:list-item>
          </text:list>
          <text:p text:style-name="al">Het bezwaarschrift moet ingediend zijn binnen zes weken na de dag waarop dit besluit is bekendgemaakt. Wanneer een bezwaarschrift na deze periode wordt ingediend, wordt het bezwaarschrift meestal niet meer inhoudelijk beoordeeld. Dit betekent dat het bezwaarschrift geen invloed heeft op dit besluit. Stuur uw bezwaarschrift naar de burgemeester gemeente Boxtel, postbus 10.000, 5280 DA Boxtel.</text:p>
          <text:p text:style-name="al"/>
          <text:p text:style-name="al">
          <text:span text:style-name="nadrukvet">Als uw bezwaar spoed heeft kunt u het volgende doen</text:span>
        </text:p>
          <text:p text:style-name="al">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www.rechtspraak.nl. Stuur uw verzoek om een voorlopige voorziening naar postbus 90125, 5200 MA ’s-Hertogenbosch. Of dien het verzoek in via www.rechtspraak.nl met uw DigiD. U kunt een verzoek om een voorlopige voorziening alleen indienen als u tegen dit besluit bezwaar heeft gemaakt. Het indienen van een verzoek om een voorlopige voorziening kost 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5836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6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6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Cultuur en recreatie | Organisatie en beleid</meta:user-defined>
    <meta:user-defined meta:name="DC.source">artikel 4.1.2 van de Algemene Plaatselijke Verordening Boxtel 2012 (APV)]|[https://lokaleregelgeving.overheid.nl/CVDR392129/8#hoofdstuk_4_paragraaf_n1_artikel_4.1.2</meta:user-defined>
    <meta:user-defined meta:name="DCTERMS.alternative">Aanwijzingsbesluit collectieve festiviteiten Boxtel 2026</meta:user-defined>
    <dc:language>nl</dc:language>
    <meta:user-defined meta:name="OVERHEIDop.locatietype/OVERHEIDop.gebiedsmarkering">Gemeente</meta:user-defined>
    <meta:user-defined meta:name="DC.title">Rectificatie: Aanwijzingsbesluit collectieve festiviteiten Boxtel 2026</meta:user-defined>
    <meta:user-defined meta:name="DCTERMS.W3CDTF/DCTERMS.available">2026-06-02</meta:user-defined>
    <meta:user-defined meta:name="DCTERMS.W3CDTF/OVERHEIDop.jaargang">2026</meta:user-defined>
    <meta:user-defined meta:name="OVERHEIDop.publicationIssue">258364</meta:user-defined>
    <meta:user-defined meta:name="OVERHEIDop.betreftRegeling">CVDR762314_1</meta:user-defined>
    <meta:user-defined meta:name="OVERHEIDop.GmbID/DC.identifier">gmb-2026-258364</meta:user-defined>
    <meta:user-defined meta:name="xs:date/OVERHEIDop.startdatum">2026-06-03</meta:user-defined>
    <meta:user-defined meta:name="OVERHEIDop.versieInformatie"/>
  </office:meta>
</office:document-meta>
</file>