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oordelen van een melding gelijkwaardige maatregel bij een milieubelastende activiteit op de locatie Mijlweg 55 te 's-Gravendeel zaaknummer 900364560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beoordelen van een melding gelijkwaardige maatregel bij een milieubelastende activiteit op de locatie Mijlweg 55 te 's-Gravendee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3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eoordelen van een melding gelijkwaardige maatregel bij een milieubelastende activiteit op de locatie Mijlweg 55 te 's-Gravendeel zaaknummer 9003645609</meta:user-defined>
    <meta:user-defined meta:name="DCTERMS.W3CDTF/DCTERMS.available">2026-06-02</meta:user-defined>
    <meta:user-defined meta:name="DCTERMS.W3CDTF/OVERHEIDop.jaargang">2026</meta:user-defined>
    <meta:user-defined meta:name="OVERHEIDop.publicationIssue">258363</meta:user-defined>
    <meta:user-defined meta:name="OVERHEIDop.GmbID/DC.identifier">gmb-2026-258363</meta:user-defined>
    <meta:user-defined meta:name="OVERHEIDop.versieInformatie"/>
  </office:meta>
</office:document-meta>
</file>