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35*"/>
    </style:style>
    <style:style style:family="table-column" style:parent-style-name="colspec" style:name="id1-3-2-4-3-1-4">
      <style:table-column-properties style:rel-column-width="19*"/>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rijwilligersorganisaties sociaal domein Helmond 2027</text:p>
      <text:section text:name="regeling_id1-3-2" text:style-name="regeling">
        <text:section text:name="aanhef_id1-3-2-1" text:style-name="aanhef">
          <text:section text:name="preambule_id1-3-2-1-1" text:style-name="preambule">
            <text:p text:style-name="al">gelet op de bepalingen in titel 4.2 van de Algemene wet bestuursrecht en artikel 1.4, tweede lid van de Algemene Subsidieverordening Helmond 2020;</text:p>
            <text:p text:style-name="al"/>
            <text:p text:style-name="al">b e s l u i t :</text:p>
            <text:p text:style-name="al"/>
            <text:list text:style-name="id1-3-2-1-1-5">
              <text:list-item text:style-override="id1-3-2-1-1-5-1">
                <text:number>I.</text:number>
                <text:p text:style-name="al">Vast te stellen de Nadere regels subsidie vrijwilligersorganisaties sociaal domein Helmond 2027.</text:p>
              </text:list-item>
              <text:list-item text:style-override="id1-3-2-1-1-5-2">
                <text:number>II.</text:number>
                <text:p text:style-name="al">In te trekken de Nadere regels subsidie vrijwilligersorganisaties sociaal domein Helmond 2024.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at willen we bereiken met de subsidieregeling?</text:p>
              <text:p text:style-name="al">We willen dat alle Helmonders kunnen meedoen, rondkomen en vooruitkomen in onze stad (<text:a xlink:href="https://www.helmond.nl/Media Helmond.nl/Documenten Helmond/Actueel/Nieuws/Nieuws 2024/Kadernota Sociaal domein 2024-2028 web.pdf" xlink:type="simple"><text:span text:style-name="nadrukondlijn">Externe link:Kadernota sociaal domein 2024-2028</text:span></text:a>). En dat jonge Helmonders kansrijk, gezond en veilig opgroeien, zodat ze – eenmaal volwassen – kunnen meedoen, rondkomen en vooruitkomen (<text:a xlink:href="https://helmond.raadsinformatie.nl/document/14140409/1/RN+033+Meerjarenprogamma+Jeugd+2024-2032+Opgroeien+in+Helmond" xlink:type="simple"><text:span text:style-name="nadrukondlijn">Externe link:Meerjarenprogramma jeugd 2024-2032</text:span></text:a>). Dit zijn onze maatschappelijke doelen.</text:p>
              <text:p text:style-name="al"/>
              <text:p text:style-name="al">Stichtingen, verenigingen en andere vrijwilligersinitiatieven maken het mogelijk voor Helmonders om in hun eigen buurt en wijk te kunnen meedoen, rondkomen en vooruitkomen. Deze initiatieven houden de sociale basis van de stad levend door mensen te verbinden, activiteiten te organiseren en lokale netwerken te versterken. Als gemeente willen wij onze waardering uitdrukken voor deze initiatiefnemers. </text:p>
              <text:p text:style-name="al">Deze subsidieregeling biedt een financiële bijdrage aan vrijwilligersorganisaties die binnen de Helmondse sociale basis actief zijn. </text:p>
              <text:p text:style-name="al"/>
              <text:p text:style-name="al">Met deze subsidieregeling:</text:p>
              <text:p text:style-name="al"/>
              <text:list text:style-name="id1-3-2-2-1-2-9">
                <text:list-item text:style-override="id1-3-2-2-1-2-9-1">
                  <text:number>-</text:number>
                  <text:p text:style-name="al">waarderen wij sportverenigingen bij het organiseren van activiteiten die ertoe bijdragen dat aangesloten jeugdleden blijven sporten in groepsverband;</text:p>
                </text:list-item>
                <text:list-item text:style-override="id1-3-2-2-1-2-9-2">
                  <text:number>-</text:number>
                  <text:p text:style-name="al">waarderen wij initiatieven in buurten, wijken en stadsbreed ter versterking van sociale samenhang en onderlinge steun;</text:p>
                </text:list-item>
                <text:list-item text:style-override="id1-3-2-2-1-2-9-3">
                  <text:number>-</text:number>
                  <text:p text:style-name="al">waarderen wij speeltuinen bij het faciliteren van vrijetijdsbesteding die ertoe bijdraagt dat jeugdigen elkaar ontmoeten, spelen en bewegen;</text:p>
                </text:list-item>
                <text:list-item text:style-override="id1-3-2-2-1-2-9-4">
                  <text:number>-</text:number>
                  <text:p text:style-name="al">waarderen wij scoutinggroepen leren van jeugdleden om zelfstandig te zijn, samen te werken, doorzettingsvermogen te hebben, milieubewust te zijn, zelfvertrouwen te hebben en technische vaardigheden te ontwikkelen.</text:p>
                </text:list-item>
                <text:list-item text:style-override="id1-3-2-2-1-2-9-5">
                  <text:number>-</text:number>
                  <text:p text:style-name="al">waarderen wij wijkhuizen in hun taak om ontmoetingsplekken te bieden en het bieden van een locatie waar inwoners activiteiten kunnen organiseren die sociale verbinding in de buurt versterkt en de eigen kracht van inwoners versterkt. </text:p>
                </text:list-item>
                <text:list-item text:style-override="id1-3-2-2-1-2-9-6">
                  <text:number>-</text:number>
                  <text:p text:style-name="al">waarderen wij sociaal-culturele voorzieningen in het bieden van locatie waar inwoners kunnen deelnemen aan ambachtelijke, creatieve en technische activiteiten als vorm van sociale activering en zinvolle dagbesteding.</text:p>
                </text:list-item>
              </text:list>
            </text:section>
            <text:section text:name="artikel_id1-3-2-2-1-3" text:style-name="artikel">
              <text:p text:style-name="artikel_kop_titel"><text:span text:style-name="artikel_kop_label">Artikel</text:span> <text:span text:style-name="artikel_kop_nr">1.2</text:span> Betekenissen </text:p>
              <text:p text:style-name="al">In deze subsidieregeling wordt verstaan onder:</text:p>
              <text:p text:style-name="al"/>
              <text:list text:style-name="id1-3-2-2-1-3-4">
                <text:list-item text:style-override="id1-3-2-2-1-3-4-1">
                  <text:number>a)</text:number>
                  <text:p text:style-name="al">actieve leden: contributie betalende leden dan wel deelnemers van een vereniging, die activiteiten van de vereniging mede uitvoeren, dan wel bestuurlijk mogelijk maken;</text:p>
                </text:list-item>
                <text:list-item text:style-override="id1-3-2-2-1-3-4-2">
                  <text:number>b)</text:number>
                  <text:p text:style-name="al">ASV 2020: Algemene Subsidieverordening Helmond 2020;</text:p>
                </text:list-item>
                <text:list-item text:style-override="id1-3-2-2-1-3-4-3">
                  <text:number>c)</text:number>
                  <text:p text:style-name="al">binnensportvereniging: een zaalsportvereniging (of indoor sport) die sport hoofdzakelijk beoefend in een sportzaal/-hal of andere voorziening;</text:p>
                </text:list-item>
                <text:list-item text:style-override="id1-3-2-2-1-3-4-4">
                  <text:number>d)</text:number>
                  <text:p text:style-name="al">buitensportvereniging: een vereniging die sporten hoofdzakelijk in de buitenlucht beoefend;</text:p>
                </text:list-item>
                <text:list-item text:style-override="id1-3-2-2-1-3-4-5">
                  <text:number>e)</text:number>
                  <text:p text:style-name="al">college: college van burgemeester en wethouders van Helmond;</text:p>
                </text:list-item>
                <text:list-item text:style-override="id1-3-2-2-1-3-4-6">
                  <text:number>f)</text:number>
                  <text:p text:style-name="al">eigen vermogen: Het totaal van bezittingen minus schulden. Het eigen vermogen bestaat uit reserves en het saldo van de jaarrekening (tekort of overschot) van vorig jaar;</text:p>
                </text:list-item>
                <text:list-item text:style-override="id1-3-2-2-1-3-4-7">
                  <text:number>g)</text:number>
                  <text:p text:style-name="al">gehandicapten-lid (G-lid): een persoon met een motorische, zintuiglijke of verstandelijke handicap of met een chronische aandoening, die aantoonbare beperkingen oplevert bij sport- en bewegingsactiviteiten en deelneemt aan een speciale competitievorm en/of trainingsgroep bij reguliere Helmondse sportverenigingen;</text:p>
                </text:list-item>
                <text:list-item text:style-override="id1-3-2-2-1-3-4-8">
                  <text:number>h)</text:number>
                  <text:p text:style-name="al">jeugdleden: contributie betalende leden van een vereniging in de leeftijdscategorie van 4 tot en met 18 jaar;</text:p>
                </text:list-item>
                <text:list-item text:style-override="id1-3-2-2-1-3-4-9">
                  <text:number>i)</text:number>
                  <text:p text:style-name="al">Kadernota Sociaal Domein: beleidskader ‘Samen werken aan een sterke sociale basis’ koers sociaal domein 2024 – 2028 en de opvolger daarvan;</text:p>
                </text:list-item>
                <text:list-item text:style-override="id1-3-2-2-1-3-4-10">
                  <text:number>j)</text:number>
                  <text:p text:style-name="al">scoutinggroepen: een groep die is aangesloten bij Scouting Nederland en scoutingactiviteiten organiseert;</text:p>
                </text:list-item>
                <text:list-item text:style-override="id1-3-2-2-1-3-4-11">
                  <text:number>k)</text:number>
                  <text:p text:style-name="al">sociale basis: de sociale basis bestaat uit wat inwoners samen doen, met of zonder organisatie. Het omvat breed en laagdrempelig aanbod van activiteiten en ondersteuning overwegend in de eigen buurt of wijk, om zelfredzaam te zijn, talenten te ontwikkelen en mee te doen in de stad. Deze activiteiten richten zich op het dagelijks leven – zoals ontmoeten, opvoeden, gezondheid, rondkomen, sport, cultuur en veiligheid – en kunnen preventief zijn of dienen als laagdrempelig alternatief of aanvulling op professionele hulp;</text:p>
                </text:list-item>
                <text:list-item text:style-override="id1-3-2-2-1-3-4-12">
                  <text:number>l)</text:number>
                  <text:p text:style-name="al">speeltuinen: een omheinde speelplaats waar kinderen kunnen spelen en is voorzien van toestellen zoals wippen, schommels etc. voor sport en spel;</text:p>
                </text:list-item>
                <text:list-item text:style-override="id1-3-2-2-1-3-4-13">
                  <text:number>m)</text:number>
                  <text:p text:style-name="al">sportvereniging: een in Helmond gevestigde amateurvereniging, aangesloten bij de sportbond, ingeschreven als sportvereniging in het verenigingsregister van de Kamer van Koophandel, die voor haar leden sportactiviteiten organiseert; </text:p>
                </text:list-item>
                <text:list-item text:style-override="id1-3-2-2-1-3-4-14">
                  <text:number>n)</text:number>
                  <text:p text:style-name="al">sportverenigingen met een regionale functie: sportverenigingen die binnen hun tak van sport als enige actief zijn in de regio Helmond – de Peel en daardoor voorzien in een bovenlokale sportbehoefte. </text:p>
                </text:list-item>
                <text:list-item text:style-override="id1-3-2-2-1-3-4-15">
                  <text:number>o)</text:number>
                  <text:p text:style-name="al">vrijwillige inzet: onbetaalde inzet voor een persoon of groep met een ondersteuningsbehoefte of voor activiteiten binnen de gemeente;</text:p>
                </text:list-item>
                <text:list-item text:style-override="id1-3-2-2-1-3-4-16">
                  <text:number>p)</text:number>
                  <text:p text:style-name="al">vrijwilliger: iemand die zich onbetaald en belangeloos inzet voor anderen die hulp of zorg nodig hebben, of bijdraagt aan activiteiten (in de buurt);</text:p>
                </text:list-item>
                <text:list-item text:style-override="id1-3-2-2-1-3-4-17">
                  <text:number>q)</text:number>
                  <text:p text:style-name="al">vrijwilligersorganisatie: een organisatie die in enig organisatorisch verband onverplicht en onbetaald werk verricht ten gunste van anderen of ten gunste van de stad;</text:p>
                </text:list-item>
                <text:list-item text:style-override="id1-3-2-2-1-3-4-18">
                  <text:number>r)</text:number>
                  <text:p text:style-name="al">wijkhuizen: laagdrempelige, toegankelijke accommodaties voor en door wijkbewoners, bedoeld om ontmoeten en verbinden te stimuleren. Een wijkhuis wordt beheerd door één rechtspersoon en is beschikbaar voor meerdere organisaties en initiatieven uit de wijk en stad. De exploitatie is zonder winstoogmerk; faciliteiten zijn gratis of tegen lage kosten, zodat bewoners activiteiten kunnen organiseren en participeren. De Helmondse wijkhuizen die voldoen aan deze definitie zijn opgenomen in bijlage 1 van deze regeling. </text:p>
                </text:list-item>
              </text:list>
            </text:section>
            <text:section text:name="artikel_id1-3-2-2-1-4" text:style-name="artikel">
              <text:p text:style-name="artikel_kop_titel"><text:span text:style-name="artikel_kop_label">Artikel</text:span> <text:span text:style-name="artikel_kop_nr">1.3</text:span> Afstemming met Awb en Asv</text:p>
              <text:p text:style-name="al">Voor alle aanvragen geldt de Algemene wet bestuursrecht en de Algemene Subsidieverordening Helmond 2020 (Awb en de Asv). Als we daarvan afwijken, dan staat dat in deze subsidieregeling.</text:p>
            </text:section>
            <text:section text:name="artikel_id1-3-2-2-1-5" text:style-name="artikel">
              <text:p text:style-name="artikel_kop_titel"><text:span text:style-name="artikel_kop_label">Artikel</text:span> <text:span text:style-name="artikel_kop_nr">1.4</text:span> Welke aanvragen komen in aanmerking voor subsidie?</text:p>
              <text:p text:style-name="al">Om in aanmerking te komen voor subsidie moeten aanvragen voldoen aan de volgende voorwaarden: </text:p>
              <text:p text:style-name="al"/>
              <text:list text:style-name="id1-3-2-2-1-5-4">
                <text:list-item text:style-override="id1-3-2-2-1-5-4-1">
                  <text:number>1.</text:number>
                  <text:p text:style-name="al">De activiteiten waarvoor subsidie wordt aangevraagd:</text:p>
                  <text:list text:style-name="id1-3-2-2-1-5-4-1-3">
                    <text:list-item text:style-override="id1-3-2-2-1-5-4-1-3-1">
                      <text:number>a)</text:number>
                      <text:p text:style-name="al">dragen aantoonbaar bij aan de doelstellingen zoals opgenomen in artikel 1.1;</text:p>
                    </text:list-item>
                    <text:list-item text:style-override="id1-3-2-2-1-5-4-1-3-2">
                      <text:number>b)</text:number>
                      <text:p text:style-name="al">vinden plaats binnen de gemeente Helmond; en</text:p>
                    </text:list-item>
                    <text:list-item text:style-override="id1-3-2-2-1-5-4-1-3-3">
                      <text:number>c)</text:number>
                      <text:p text:style-name="al">zijn gericht op de Helmondse inwoners.</text:p>
                    </text:list-item>
                  </text:list>
                </text:list-item>
                <text:list-item text:style-override="id1-3-2-2-1-5-4-2">
                  <text:number>2.</text:number>
                  <text:p text:style-name="al">De activiteiten hebben een niet-commercieel karakter en worden uitgevoerd door vrijwilligers.</text:p>
                </text:list-item>
                <text:list-item text:style-override="id1-3-2-2-1-5-4-3">
                  <text:number>3.</text:number>
                  <text:p text:style-name="al">De activiteiten maken onderdeel uit van de sociale basis en sluiten aan bij de uitgangspunten van de Kadernota Sociaal Domein en het Meerjarenprogramma Jeugd.</text:p>
                </text:list-item>
                <text:list-item text:style-override="id1-3-2-2-1-5-4-4">
                  <text:number>4.</text:number>
                  <text:p text:style-name="al">De accommodaties waar de gesubsidieerde activiteiten plaatsvinden, moeten goed bereikbaar, fysiek toegankelijk, bruikbaar en veilig zijn. Daarnaast moeten de activiteiten sociaal toegankelijk en inclusief zijn voor alle Helmonders. </text:p>
                </text:list-item>
              </text:list>
            </text:section>
            <text:section text:name="artikel_id1-3-2-2-1-6" text:style-name="artikel">
              <text:p text:style-name="artikel_kop_titel"><text:span text:style-name="artikel_kop_label">Artikel</text:span> <text:span text:style-name="artikel_kop_nr">1.5</text:span> Wie kan subsidie ontvangen?</text:p>
              <text:list text:style-name="id1-3-2-2-1-6-2">
                <text:list-item text:style-override="id1-3-2-2-1-6-2">
                  <text:number>1.</text:number>
                  <text:p text:style-name="al">Subsidie op grond van deze regeling kan uitsluitend worden verstrekt aan vrijwilligersorganisaties en ten behoeve van wijkhuizen.</text:p>
                </text:list-item>
                <text:list-item text:style-override="id1-3-2-2-1-6-3">
                  <text:number>2.</text:number>
                  <text:p text:style-name="al">Om voor subsidie in aanmerking te komen voldoet de aanvrager in ieder geval aan de volgende voorwaarden:</text:p>
                  <text:list text:style-name="id1-3-2-2-1-6-3-3">
                    <text:list-item text:style-override="id1-3-2-2-1-6-3-3-1">
                      <text:number>a)</text:number>
                      <text:p text:style-name="al">de organisatie is een instelling als bedoeld in artikel 1.1 van de ASV en zonder winstoogmerk actief;</text:p>
                    </text:list-item>
                    <text:list-item text:style-override="id1-3-2-2-1-6-3-3-2">
                      <text:number>b)</text:number>
                      <text:p text:style-name="al">de organisatie is gevestigd in Helmond of richt haar activiteiten aantoonbaar op Helmondse inwoners; </text:p>
                    </text:list-item>
                    <text:list-item text:style-override="id1-3-2-2-1-6-3-3-3">
                      <text:number>c)</text:number>
                      <text:p text:style-name="al">de activiteiten worden uitgevoerd door vrijwilligers, tenzij anders bepaald in deze regeling.</text:p>
                    </text:list-item>
                  </text:list>
                </text:list-item>
              </text:list>
            </text:section>
            <text:section text:name="artikel_id1-3-2-2-1-7" text:style-name="artikel">
              <text:p text:style-name="artikel_kop_titel"><text:span text:style-name="artikel_kop_label">Artikel</text:span> <text:span text:style-name="artikel_kop_nr">1.6</text:span> Aan welke vereisten moet de subsidieaanvraag voldoen?</text:p>
              <text:list text:style-name="id1-3-2-2-1-7-2">
                <text:list-item text:style-override="id1-3-2-2-1-7-2">
                  <text:number>1.</text:number>
                  <text:p text:style-name="al">In aanvulling op de ASV moet de aanvraag voldoen aan de volgende vereisten:</text:p>
                  <text:list text:style-name="id1-3-2-2-1-7-2-3">
                    <text:list-item text:style-override="id1-3-2-2-1-7-2-3-1">
                      <text:number>a.</text:number>
                      <text:p text:style-name="al">Een volledig ingevuld online aanvraagformulier.</text:p>
                    </text:list-item>
                    <text:list-item text:style-override="id1-3-2-2-1-7-2-3-2">
                      <text:number>b.</text:number>
                      <text:p text:style-name="al">Een volledig ingevulde begroting middels het hiervoor door de gemeente beschikbaar gestelde format.</text:p>
                    </text:list-item>
                  </text:list>
                </text:list-item>
                <text:list-item text:style-override="id1-3-2-2-1-7-3">
                  <text:number>2.</text:number>
                  <text:p text:style-name="al">Subsidie is bedoeld voor het uitvoeren van activiteiten. Als het in incidentele gevallen nodig wordt geacht een bestemmingsreserve te vormen, moet dit in het aanvraagformulier als bedoeld in lid 1 worden vermeld, zodat het college kan beoordelen of dit wordt toegestaan en zo ja, welke eisen hieraan worden verbonden conform het bepaalde in artikel 2.16 van de ASV.</text:p>
                </text:list-item>
                <text:list-item text:style-override="id1-3-2-2-1-7-4">
                  <text:number>3.</text:number>
                  <text:p text:style-name="al">Indien een bestemmingsreserve nodig wordt geacht, dan bevat de aanvraag in ieder geval:</text:p>
                  <text:p text:style-name="al"/>
                  <text:list text:style-name="id1-3-2-2-1-7-4-4">
                    <text:list-item text:style-override="id1-3-2-2-1-7-4-4-1">
                      <text:number>a)</text:number>
                      <text:p text:style-name="al">de hoogte van het bedrag dat aan de reserve wordt toegevoegd;</text:p>
                    </text:list-item>
                    <text:list-item text:style-override="id1-3-2-2-1-7-4-4-2">
                      <text:number>b)</text:number>
                      <text:p text:style-name="al">het doel en de noodzaak van de reserve;</text:p>
                    </text:list-item>
                    <text:list-item text:style-override="id1-3-2-2-1-7-4-4-3">
                      <text:number>c)</text:number>
                      <text:p text:style-name="al">de termijn waarbinnen de reserve naar verwachting wordt aangewend. </text:p>
                    </text:list-item>
                  </text:list>
                </text:list-item>
              </text:list>
            </text:section>
            <text:section text:name="artikel_id1-3-2-2-1-8" text:style-name="artikel">
              <text:p text:style-name="artikel_kop_titel"><text:span text:style-name="artikel_kop_label">Artikel</text:span> <text:span text:style-name="artikel_kop_nr">1.7</text:span> Wanneer moet u uw aanvraag indienen?</text:p>
              <text:p text:style-name="al">Subsidieaanvragen kunnen worden ingediend van 1 juli t/m 15 september voor het volgende kalenderjaar via het daarvoor beschikbaar gestelde online aanvraagformulier op de gemeentelijke website. </text:p>
            </text:section>
            <text:section text:name="artikel_id1-3-2-2-1-9" text:style-name="artikel">
              <text:p text:style-name="artikel_kop_titel"><text:span text:style-name="artikel_kop_label">Artikel</text:span> <text:span text:style-name="artikel_kop_nr">1.8</text:span> Hoeveel subsidie is er? </text:p>
              <text:list text:style-name="id1-3-2-2-1-9-2">
                <text:list-item text:style-override="id1-3-2-2-1-9-2">
                  <text:number>1.</text:number>
                  <text:p text:style-name="al">Het college stelt jaarlijks een subsidieplafond vast voor de hiernavolgende onderdelen, waarbij per onderdeel een afzonderlijk plafond wordt vastgesteld dat kan worden onderverdeeld in deelplafonds per wijk:</text:p>
                  <text:p text:style-name="al"/>
                  <text:list text:style-name="id1-3-2-2-1-9-2-4">
                    <text:list-item text:style-override="id1-3-2-2-1-9-2-4-1">
                      <text:number>a)</text:number>
                      <text:p text:style-name="al">sportverenigingen (zie hoofdstuk 2);</text:p>
                    </text:list-item>
                    <text:list-item text:style-override="id1-3-2-2-1-9-2-4-2">
                      <text:number>b)</text:number>
                      <text:p text:style-name="al">vrijwilligers welzijnswerk met leden (zie hoofdstuk 3);</text:p>
                    </text:list-item>
                    <text:list-item text:style-override="id1-3-2-2-1-9-2-4-3">
                      <text:number>c)</text:number>
                      <text:p text:style-name="al">vrijwilligers welzijnswerk zonder leden (zie hoofdstuk 4); </text:p>
                    </text:list-item>
                    <text:list-item text:style-override="id1-3-2-2-1-9-2-4-4">
                      <text:number>d)</text:number>
                      <text:p text:style-name="al">speeltuinen (zie hoofdstuk 5);</text:p>
                    </text:list-item>
                    <text:list-item text:style-override="id1-3-2-2-1-9-2-4-5">
                      <text:number>e)</text:number>
                      <text:p text:style-name="al">scoutinggroepen (zie hoofdstuk 6);</text:p>
                    </text:list-item>
                    <text:list-item text:style-override="id1-3-2-2-1-9-2-4-6">
                      <text:number>f)</text:number>
                      <text:p text:style-name="al">wijkhuizen (zie hoofdstuk 7);</text:p>
                    </text:list-item>
                    <text:list-item text:style-override="id1-3-2-2-1-9-2-4-7">
                      <text:number>g)</text:number>
                      <text:p text:style-name="al">sociaal-culturele voorzieningen (zie hoofdstuk 8). </text:p>
                    </text:list-item>
                  </text:list>
                </text:list-item>
                <text:list-item text:style-override="id1-3-2-2-1-9-3">
                  <text:number>2.</text:number>
                  <text:p text:style-name="al">Als een of meerdere deelplafonds binnen een subsidieplafond niet volledig worden benut, wordt het resterende budget eerst aangewend ter aanvulling van eventuele tekorten over de overige deelplafonds binnen hetzelfde subsidieplafond. </text:p>
                </text:list-item>
                <text:list-item text:style-override="id1-3-2-2-1-9-4">
                  <text:number>3.</text:number>
                  <text:p text:style-name="al">Als een subsidieplafond niet volledig is benut, worden de resterende middelen verdeeld over de overige subsidieplafonds, voor zover de aanvragen binnen die subsidieplafonds het beschikbare plafond overschrijden. De verdeling van de niet-gebruikte middelen over de overige subsidieplafonds vindt plaats in de volgende volgorde: wijkhuizen, vrijwilligers welzijnswerk met leden, vrijwilligers welzijnswerk zonder leden, sportverenigingen, speeltuinen, scouting, sociaal-culturele voorzieningen. </text:p>
                </text:list-item>
              </text:list>
            </text:section>
            <text:section text:name="artikel_id1-3-2-2-1-10" text:style-name="artikel">
              <text:p text:style-name="artikel_kop_titel"><text:span text:style-name="artikel_kop_label">Artikel</text:span> <text:span text:style-name="artikel_kop_nr">1.9</text:span> Wanneer weigeren wij de aanvraag voor subsidie?</text:p>
              <text:list text:style-name="id1-3-2-2-1-10-2">
                <text:list-item text:style-override="id1-3-2-2-1-10-2">
                  <text:number/>
                  <text:p text:style-name="al">In de ASV staan weigeringsgronden. Daarnaast weigeren we de subsidie (deels) als: </text:p>
                  <text:p text:style-name="al"/>
                  <text:list text:style-name="id1-3-2-2-1-10-2-4">
                    <text:list-item text:style-override="id1-3-2-2-1-10-2-4-1">
                      <text:number>a)</text:number>
                      <text:p text:style-name="al">de aanvraag niet in overeenstemming is met de algemene doelstelling zoals beschreven in artikel 1.1 en de deeldoelstellingen zoals beschreven in de artikelen 2.1, 3.1, 4.1, 5.1 en 6.1, 7.1 en 8.1 voor zover van toepassing op de betreffende aanvraag;</text:p>
                    </text:list-item>
                    <text:list-item text:style-override="id1-3-2-2-1-10-2-4-2">
                      <text:number>b)</text:number>
                      <text:p text:style-name="al">een vereniging minder dan 50% in Helmond woonachtige leden heeft;</text:p>
                    </text:list-item>
                    <text:list-item text:style-override="id1-3-2-2-1-10-2-4-3">
                      <text:number>c)</text:number>
                      <text:p text:style-name="al">een vereniging minder dan 25 leden heeft die woonachtig zijn in Helmond;</text:p>
                    </text:list-item>
                  </text:list>
                </text:list-item>
                <text:list-item text:style-override="id1-3-2-2-1-10-3">
                  <text:number>2.</text:number>
                  <text:p text:style-name="al">De voorwaarden van lid 1 onderdeel b en c gelden niet als het gaat om een sportvereniging met een regionale functie.</text:p>
                </text:list-item>
                <text:list-item text:style-override="id1-3-2-2-1-10-4">
                  <text:number>3.</text:number>
                  <text:p text:style-name="al">Het college verleent geen subsidie als:</text:p>
                  <text:list text:style-name="id1-3-2-2-1-10-4-3">
                    <text:list-item text:style-override="id1-3-2-2-1-10-4-3-1">
                      <text:number>a)</text:number>
                      <text:p text:style-name="al">de activiteit waarvoor subsidie wordt aangevraagd al heeft plaatsgevonden;</text:p>
                    </text:list-item>
                    <text:list-item text:style-override="id1-3-2-2-1-10-4-3-2">
                      <text:number>b)</text:number>
                      <text:p text:style-name="al">de aanvraag voor subsidieverlening wordt ingediend na de in artikel 1.6 bepaalde termijn;</text:p>
                    </text:list-item>
                  </text:list>
                </text:list-item>
                <text:list-item text:style-override="id1-3-2-2-1-10-5">
                  <text:number>4.</text:number>
                  <text:p text:style-name="al">Daarnaast kunnen wij de subsidie (deels) weigeren als:</text:p>
                  <text:list text:style-name="id1-3-2-2-1-10-5-3">
                    <text:list-item text:style-override="id1-3-2-2-1-10-5-3-1">
                      <text:number>a)</text:number>
                      <text:p text:style-name="al">de aanvrager beschikt over een zodanig eigen vermogen dat dit, op het moment van aanvraag, meer bedraagt dan 150% van het aangevraagde subsidiebedrag, waardoor redelijkerwijs kan worden aangenomen dat de aanvrager de voorgenomen activiteiten zonder subsidie kan bekostigen.</text:p>
                    </text:list-item>
                  </text:list>
                </text:list-item>
              </text:list>
            </text:section>
            <text:section text:name="artikel_id1-3-2-2-1-11" text:style-name="artikel">
              <text:p text:style-name="artikel_kop_titel"><text:span text:style-name="artikel_kop_label">Artikel</text:span> <text:span text:style-name="artikel_kop_nr">1.10</text:span> Hoe verantwoordt u de subsidie?</text:p>
              <text:p text:style-name="al">In de Asv staat hoe u de subsidie verantwoordt. Aanvullend op de Asv gelden de volgende verantwoordingseisen voor deze subsidieregeling:</text:p>
              <text:p text:style-name="al"/>
              <text:list text:style-name="id1-3-2-2-1-11-4">
                <text:list-item text:style-override="id1-3-2-2-1-11-4-1">
                  <text:number>1.</text:number>
                  <text:p text:style-name="al">De aanvraag tot subsidievaststelling wordt uiterlijk 1 april van het jaar na afloop van de subsidieperiode ingediend.</text:p>
                </text:list-item>
                <text:list-item text:style-override="id1-3-2-2-1-11-4-2">
                  <text:number>2.</text:number>
                  <text:p text:style-name="al">De financiële verantwoording die bij de aanvraag tot vaststelling wordt overlegd, moet op gelijke wijze zijn vormgegeven als de begroting die bij de aanvraag tot subsidieverlening is overlegd.</text:p>
                </text:list-item>
                <text:list-item text:style-override="id1-3-2-2-1-11-4-3">
                  <text:number>3.</text:number>
                  <text:p text:style-name="al">Als sprake is van een ledenlijst, moet die bij de aanvraag tot vaststelling worden overlegd als het college daarom verzoekt.</text:p>
                </text:list-item>
                <text:list-item text:style-override="id1-3-2-2-1-11-4-4">
                  <text:number>4.</text:number>
                  <text:p text:style-name="al">Naast de mogelijkheden die de Awb en de Asv ons bieden, kan de subsidie, bij het uitblijven van een (volledige) verantwoording ten minste 10% lager vastgesteld worden. </text:p>
                </text:list-item>
              </text:list>
            </text:section>
            <text:section text:name="artikel_id1-3-2-2-1-12" text:style-name="artikel">
              <text:p text:style-name="artikel_kop_titel"><text:span text:style-name="artikel_kop_label">Artikel</text:span> <text:span text:style-name="artikel_kop_nr">1.11</text:span> Welke verplichtingen horen bij deze subsidie?</text:p>
              <text:p text:style-name="al">Naast de verplichtingen die voortvloeien uit de ASV 2020, gelden de volgende verplichtingen:</text:p>
              <text:p text:style-name="al"/>
              <text:list text:style-name="id1-3-2-2-1-12-4">
                <text:list-item text:style-override="id1-3-2-2-1-12-4-1">
                  <text:number>a)</text:number>
                  <text:p text:style-name="al">het gebouw / de ruimte wordt op verzoek van de gemeente beschikbaar gesteld voor inwonersinitiatieven in de buurt;</text:p>
                </text:list-item>
                <text:list-item text:style-override="id1-3-2-2-1-12-4-2">
                  <text:number>b)</text:number>
                  <text:p text:style-name="al">professionals en vrijwilligers die rechtstreeks werken met jeugdigen, kwetsbare volwassenen, ouderen, en/of Helmonders met regieverlies, zijn in het bezit van een geldige verklaring omtrent gedrag (VOG); </text:p>
                </text:list-item>
                <text:list-item text:style-override="id1-3-2-2-1-12-4-3">
                  <text:number>c)</text:number>
                  <text:p text:style-name="al">de activiteit(en) vinden plaats in een gezonde omgeving zodat de gezondheid van de deelnemers wordt beschermd en deelnemers optimaal worden gefaciliteerd om gezond te leven (bijvoorbeeld rookvrije, gezonde kantines);</text:p>
                </text:list-item>
                <text:list-item text:style-override="id1-3-2-2-1-12-4-4">
                  <text:number>d)</text:number>
                  <text:p text:style-name="al">in communicatie over activiteiten dient er rekening te worden gehouden met Helmonders die laaggeletterd zijn of visuele of auditieve beperkingen hebben;</text:p>
                </text:list-item>
                <text:list-item text:style-override="id1-3-2-2-1-12-4-5">
                  <text:number>e)</text:number>
                  <text:p text:style-name="al">het voor zover mogelijk, gelet op de aard van de werkzaamheden, hebben en uitvoeren van een vastgesteld vrijwilligersbeleid;</text:p>
                </text:list-item>
                <text:list-item text:style-override="id1-3-2-2-1-12-4-6">
                  <text:number>f)</text:number>
                  <text:p text:style-name="al">het hanteren van gedragsregels met betrekking tot het voorkomen van en omgaan met (seksueel) grensoverschrijdend gedrag.</text:p>
                </text:list-item>
              </text:list>
            </text:section>
            <text:p text:style-name="hoofdstuk_bottom"/>
          </text:section>
          <text:section text:name="hoofdstuk_id1-3-2-2-2" text:style-name="hoofdstuk">
            <text:p text:style-name="hoofdstuk_kop"><text:span text:style-name="label">Hoofdstuk</text:span> <text:span text:style-name="nr">2</text:span> Sportverenigingen</text:p>
            <text:section text:name="artikel_id1-3-2-2-2-2" text:style-name="artikel">
              <text:p text:style-name="artikel_kop_titel"><text:span text:style-name="artikel_kop_label">Artikel</text:span> <text:span text:style-name="artikel_kop_nr">2.1</text:span> Doelstelling en subsidiabele activiteiten</text:p>
              <text:list text:style-name="id1-3-2-2-2-2-2">
                <text:list-item text:style-override="id1-3-2-2-2-2-2">
                  <text:number>1.</text:number>
                  <text:p text:style-name="al">Subsidie op basis van dit hoofdstuk wordt verstrekt om sportverenigingen te ondersteunen bij het organiseren van activiteiten die ertoe bijdragen dat aangesloten jeugdleden blijven sporten in verenigingsverband.</text:p>
                </text:list-item>
                <text:list-item text:style-override="id1-3-2-2-2-2-3">
                  <text:number>2.</text:number>
                  <text:p text:style-name="al">Om de doelstelling als bedoeld in het eerste lid te realiseren kan het college subsidie verlenen aan een sportvereniging voor de volgende activiteiten:</text:p>
                  <text:p text:style-name="al"/>
                  <text:list text:style-name="id1-3-2-2-2-2-3-4">
                    <text:list-item text:style-override="id1-3-2-2-2-2-3-4-1">
                      <text:number>a)</text:number>
                      <text:p text:style-name="al">het organiseren van activiteiten die direct verband houden met de betreffende tak van sport zoals toernooien, trainingen en aanschaf van materiaal.</text:p>
                    </text:list-item>
                    <text:list-item text:style-override="id1-3-2-2-2-2-3-4-2">
                      <text:number>b)</text:number>
                      <text:p text:style-name="al">het organiseren van activiteiten die verband houden met het behoud van de jeugdleden zoals een Sinterklaasviering, jeugdkamp, seizoenssluiting of een dropping.</text:p>
                    </text:list-item>
                    <text:list-item text:style-override="id1-3-2-2-2-2-3-4-3">
                      <text:number>c)</text:number>
                      <text:p text:style-name="al">In het kader van G-leden aangepast vervoer van en naar de sportaccommodatie in verband met trainingen en/ of wedstrijden, aanschaf en instandhouding aangepaste sportmaterialen en toestellen en activiteitenbegeleiding.</text:p>
                    </text:list-item>
                  </text:list>
                </text:list-item>
                <text:list-item text:style-override="id1-3-2-2-2-2-4">
                  <text:number>3.</text:number>
                  <text:p text:style-name="al">Deze regeling is alleen van toepassing op sportverenigingen en haar jeugdleden die zijn aangesloten bij een sportbond.</text:p>
                </text:list-item>
              </text:list>
            </text:section>
            <text:section text:name="artikel_id1-3-2-2-2-3" text:style-name="artikel">
              <text:p text:style-name="artikel_kop_titel"><text:span text:style-name="artikel_kop_label">Artikel</text:span> <text:span text:style-name="artikel_kop_nr">2.2</text:span> Niet subsidiabele kosten</text:p>
              <text:p text:style-name="al">De volgende kosten komen in ieder geval niet voor subsidie in aanmerking (niet limitatief):</text:p>
              <text:p text:style-name="al"/>
              <text:list text:style-name="id1-3-2-2-2-3-4">
                <text:list-item text:style-override="id1-3-2-2-2-3-4-1">
                  <text:number>1.</text:number>
                  <text:p text:style-name="al">consumpties voor deelnemers;</text:p>
                </text:list-item>
                <text:list-item text:style-override="id1-3-2-2-2-3-4-2">
                  <text:number>2.</text:number>
                  <text:p text:style-name="al">jubilea;</text:p>
                </text:list-item>
                <text:list-item text:style-override="id1-3-2-2-2-3-4-3">
                  <text:number>3.</text:number>
                  <text:p text:style-name="al">giften en sponsoring aan derden.</text:p>
                </text:list-item>
              </text:list>
            </text:section>
            <text:section text:name="artikel_id1-3-2-2-2-4" text:style-name="artikel">
              <text:p text:style-name="artikel_kop_titel"><text:span text:style-name="artikel_kop_label">Artikel</text:span> <text:span text:style-name="artikel_kop_nr">2.3</text:span> Hoogte subsidiebedrag</text:p>
              <text:list text:style-name="id1-3-2-2-2-4-2">
                <text:list-item text:style-override="id1-3-2-2-2-4-2">
                  <text:number>1.</text:number>
                  <text:p text:style-name="al">Subsidie op grond van dit hoofdstuk bedraagt per kalenderjaar voor:</text:p>
                  <text:p text:style-name="al"/>
                  <text:list text:style-name="id1-3-2-2-2-4-2-4">
                    <text:list-item text:style-override="id1-3-2-2-2-4-2-4-1">
                      <text:number>a)</text:number>
                      <text:p text:style-name="al">binnensportverenigingen: €25,62 per jeugdlid.</text:p>
                    </text:list-item>
                    <text:list-item text:style-override="id1-3-2-2-2-4-2-4-2">
                      <text:number>b)</text:number>
                      <text:p text:style-name="al">buitensportverenigingen : €22,34 per jeugdlid.</text:p>
                    </text:list-item>
                    <text:list-item text:style-override="id1-3-2-2-2-4-2-4-3">
                      <text:number>c)</text:number>
                      <text:p text:style-name="al">sportsubsidie voor verstandelijk en/of lichamelijk beperkten: €45.01 per G-lid.</text:p>
                    </text:list-item>
                  </text:list>
                </text:list-item>
                <text:list-item text:style-override="id1-3-2-2-2-4-3">
                  <text:number>2.</text:number>
                  <text:p text:style-name="al">Een lid telt of als jeugdlid of als G-lid.</text:p>
                </text:list-item>
                <text:list-item text:style-override="id1-3-2-2-2-4-4">
                  <text:number>3.</text:number>
                  <text:p text:style-name="al">De jeugdleden zijn op de peildatum van 1 januari van het jaar waarin de subsidieaanvraag wordt ingediend minimaal 4 jaar en maximaal 18 jaar oud.</text:p>
                </text:list-item>
                <text:list-item text:style-override="id1-3-2-2-2-4-5">
                  <text:number>4.</text:number>
                  <text:p text:style-name="al">Als het jeugdledenpercentage, zoals bedoeld in lid 4,tussen de 50% en 75% ligt, wordt de hoogte van de subsidie vastgesteld op basis van het aantal jeugdleden dat in Helmond woont.</text:p>
                </text:list-item>
              </text:list>
            </text:section>
            <text:section text:name="artikel_id1-3-2-2-2-5" text:style-name="artikel">
              <text:p text:style-name="artikel_kop_titel"><text:span text:style-name="artikel_kop_label">Artikel</text:span> <text:span text:style-name="artikel_kop_nr">2.4</text:span> Overige sportinitiatieven</text:p>
              <text:list text:style-name="id1-3-2-2-2-5-2">
                <text:list-item text:style-override="id1-3-2-2-2-5-2">
                  <text:number>1.</text:number>
                  <text:p text:style-name="al">Er kan eenmaal per jaar een subsidie worden verleend voor de onderstaande activiteiten:</text:p>
                  <text:p text:style-name="al"/>
                  <text:list text:style-name="id1-3-2-2-2-5-2-4">
                    <text:list-item text:style-override="id1-3-2-2-2-5-2-4-1">
                      <text:number>a)</text:number>
                      <text:p text:style-name="al">Wandelvierdaagse: maximaal te verlenen subsidie €3.690;</text:p>
                    </text:list-item>
                    <text:list-item text:style-override="id1-3-2-2-2-5-2-4-2">
                      <text:number>b)</text:number>
                      <text:p text:style-name="al">Fietsvierdaagse: maximaal te verlenen subsidie €1.591.</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rijwilligers welzijnswerk met leden </text:p>
            <text:section text:name="artikel_id1-3-2-2-3-2" text:style-name="artikel">
              <text:p text:style-name="artikel_kop_titel"><text:span text:style-name="artikel_kop_label">Artikel</text:span> <text:span text:style-name="artikel_kop_nr">3.1.</text:span> Doelstelling en subsidiabele activiteiten</text:p>
              <text:list text:style-name="id1-3-2-2-3-2-2">
                <text:list-item text:style-override="id1-3-2-2-3-2-2">
                  <text:number>1.</text:number>
                  <text:p text:style-name="al">Subsidie op grond van dit hoofdstuk wordt verstrekt aan vrijwilligersorganisaties met leden om de sociale samenhang in buurten en wijken te versterken doordat bewoners verantwoordelijkheid nemen voor elkaar en onderdeel kunnen zijn van sociale verbanden.</text:p>
                </text:list-item>
                <text:list-item text:style-override="id1-3-2-2-3-2-3">
                  <text:number>2.</text:number>
                  <text:p text:style-name="al">Om de doelstelling als bedoeld in het eerste lid te realiseren kan het college subsidie verlenen voor de volgende activiteiten:</text:p>
                  <text:p text:style-name="al"/>
                  <text:list text:style-name="id1-3-2-2-3-2-3-4">
                    <text:list-item text:style-override="id1-3-2-2-3-2-3-4-1">
                      <text:number>a)</text:number>
                      <text:p text:style-name="al">het organiseren van activiteiten die gericht zijn op het opleiden van inwoners zodat zij eerste hulp kunnen bieden aan personen in afwachting van professionele hulpverlening ofwel het organiseren van activiteiten ter oefening van hulpverleners.</text:p>
                    </text:list-item>
                    <text:list-item text:style-override="id1-3-2-2-3-2-3-4-2">
                      <text:number>b)</text:number>
                      <text:p text:style-name="al">het organiseren van activiteiten voor jongeren die gericht zijn op het binden van de jongeren aan onze stad (jeugdvriendelijke stad) en die gericht zijn op het doorbreken van negatieve patronen.</text:p>
                    </text:list-item>
                    <text:list-item text:style-override="id1-3-2-2-3-2-3-4-3">
                      <text:number>c)</text:number>
                      <text:p text:style-name="al">het organiseren van activiteiten die gericht zijn op personen met een lichamelijke of verstandelijke beperking, of met een ondersteuningsbehoefte als gevolg van neurodivergentie, zodat zij onderdeel zijn van sociale verbanden en actief kunnen deelnemen aan de samenleving.</text:p>
                    </text:list-item>
                    <text:list-item text:style-override="id1-3-2-2-3-2-3-4-4">
                      <text:number>d)</text:number>
                      <text:p text:style-name="al">het organiseren van activiteiten voor ouderen, waaronder ook beweegactiviteiten, gericht op het bevorderen van sociale cohesie, het versterken van sociale verbanden en het faciliteren van ontmoetingen en actief kunnen deelnemen aan de samenleving. </text:p>
                    </text:list-item>
                    <text:list-item text:style-override="id1-3-2-2-3-2-3-4-5">
                      <text:number>e)</text:number>
                      <text:p text:style-name="al">het organiseren van activiteiten voor wijk en buurt, zodat de sociale samenhang en leefbaarheid in de wijken wordt verstrekt.</text:p>
                    </text:list-item>
                  </text:list>
                </text:list-item>
              </text:list>
            </text:section>
            <text:section text:name="artikel_id1-3-2-2-3-3" text:style-name="artikel">
              <text:p text:style-name="artikel_kop_titel"><text:span text:style-name="artikel_kop_label">Artikel</text:span> <text:span text:style-name="artikel_kop_nr">3.2</text:span> Niet subsidiabele kosten</text:p>
              <text:list text:style-name="id1-3-2-2-3-3-2">
                <text:list-item text:style-override="id1-3-2-2-3-3-2">
                  <text:number>1.</text:number>
                  <text:p text:style-name="al">De volgende kosten komen in ieder geval niet voor subsidie in aanmerking (niet limitatief):</text:p>
                  <text:p text:style-name="al"/>
                  <text:list text:style-name="id1-3-2-2-3-3-2-4">
                    <text:list-item text:style-override="id1-3-2-2-3-3-2-4-1">
                      <text:number>a)</text:number>
                      <text:p text:style-name="al">consumpties voor deelnemers;</text:p>
                    </text:list-item>
                    <text:list-item text:style-override="id1-3-2-2-3-3-2-4-2">
                      <text:number>b)</text:number>
                      <text:p text:style-name="al">huisvestingskosten;</text:p>
                    </text:list-item>
                    <text:list-item text:style-override="id1-3-2-2-3-3-2-4-3">
                      <text:number>c)</text:number>
                      <text:p text:style-name="al">jubilea;</text:p>
                    </text:list-item>
                    <text:list-item text:style-override="id1-3-2-2-3-3-2-4-4">
                      <text:number>d)</text:number>
                      <text:p text:style-name="al">giften en sponsoring aan derden. </text:p>
                    </text:list-item>
                  </text:list>
                </text:list-item>
              </text:list>
            </text:section>
            <text:section text:name="artikel_id1-3-2-2-3-4" text:style-name="artikel">
              <text:p text:style-name="artikel_kop_titel"><text:span text:style-name="artikel_kop_label">Artikel</text:span> <text:span text:style-name="artikel_kop_nr">3.3.</text:span> Hoogte subsidiebedrag</text:p>
              <text:list text:style-name="id1-3-2-2-3-4-2">
                <text:list-item text:style-override="id1-3-2-2-3-4-2">
                  <text:number>1.</text:number>
                  <text:p text:style-name="al">Subsidie op grond van dit hoofdstuk wordt vastgesteld op basis van het aantal Helmondse leden.</text:p>
                </text:list-item>
                <text:list-item text:style-override="id1-3-2-2-3-4-3">
                  <text:number>2.</text:number>
                  <text:p text:style-name="al">Subsidie op grond van dit hoofdstuk bedraagt per kalenderjaar voor:</text:p>
                  <text:p text:style-name="al"/>
                  <text:list text:style-name="id1-3-2-2-3-4-3-4">
                    <text:list-item text:style-override="id1-3-2-2-3-4-3-4-1">
                      <text:number>a)</text:number>
                      <text:p text:style-name="al">activiteiten zoals beschreven in artikel 3.1 sub a (EHBO-verenigingen en LOTUS-kringen): €3,66 per lid. </text:p>
                    </text:list-item>
                    <text:list-item text:style-override="id1-3-2-2-3-4-3-4-2">
                      <text:number>b)</text:number>
                      <text:p text:style-name="al">activiteiten zoals beschreven in artikel 3.1. sub b (jongerenorganisaties): €50,80 per Helmonds jeugdlid.</text:p>
                    </text:list-item>
                    <text:list-item text:style-override="id1-3-2-2-3-4-3-4-3">
                      <text:number>c)</text:number>
                      <text:p text:style-name="al">activiteiten zoals beschreven in artikel 3.1. sub d (organisaties voor verstandelijk en/of lichamelijk beperkten of neurodivergentie): €22,19 per Helmonds lid.</text:p>
                    </text:list-item>
                    <text:list-item text:style-override="id1-3-2-2-3-4-3-4-4">
                      <text:number>d)</text:number>
                      <text:p text:style-name="al">activiteiten zoals beschreven in artikel 3.1. sub e (ouderenorganisaties): de basissubsidie voor de eerste 50 Helmondse ouderen is € 621,-. Deze wordt daarna verhoogd met €145 per groep van 25 leden.</text:p>
                    </text:list-item>
                    <text:list-item text:style-override="id1-3-2-2-3-4-3-4-5">
                      <text:number>e)</text:number>
                      <text:p text:style-name="al">activiteiten zoals beschreven in artikel 3.1. sub f (wijk- en buurtverenigingen): €9,30 per huishouden/leefeenheid binnen het voedingsgebied dat lid is van de buurt-/wijk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rijwilligers welzijnswerk zonder leden </text:p>
            <text:section text:name="artikel_id1-3-2-2-4-2" text:style-name="artikel">
              <text:p text:style-name="artikel_kop_titel"><text:span text:style-name="artikel_kop_label">Artikel</text:span> <text:span text:style-name="artikel_kop_nr">4.1.</text:span> Doelstelling en subsidiabele activiteiten</text:p>
              <text:list text:style-name="id1-3-2-2-4-2-2">
                <text:list-item text:style-override="id1-3-2-2-4-2-2">
                  <text:number>1.</text:number>
                  <text:p text:style-name="al">Subsidie op basis van dit hoofdstuk wordt verstrekt aan vrijwilligersorganisaties zonder leden om de sociale samenhang in buurten en wijken te versterken doordat bewoners verantwoordelijkheid nemen voor elkaar en onderdeel kunnen zijn van sociale verbanden.</text:p>
                </text:list-item>
                <text:list-item text:style-override="id1-3-2-2-4-2-3">
                  <text:number>2.</text:number>
                  <text:p text:style-name="al">Om de doelstelling als bedoeld in het eerste lid te realiseren kan het college subsidie verlenen voor de volgende activiteiten:</text:p>
                  <text:p text:style-name="al"/>
                  <text:list text:style-name="id1-3-2-2-4-2-3-4">
                    <text:list-item text:style-override="id1-3-2-2-4-2-3-4-1">
                      <text:number>a)</text:number>
                      <text:p text:style-name="al">het organiseren van activiteiten voor inwoners die moeite hebben om rond te komen, zodat zij kunnen blijven meedoen en onderdeel uit kunnen maken van sociale verbanden.</text:p>
                    </text:list-item>
                    <text:list-item text:style-override="id1-3-2-2-4-2-3-4-2">
                      <text:number>b)</text:number>
                      <text:p text:style-name="al">het organiseren van activiteiten voor belangen- of ondersteuningsorganisaties die kwetsbare groepen in de samenleving vertegenwoordigen, zodat zij onderdeel zijn van sociale verbanden en actief kunnen deelnemen aan de samenleving. </text:p>
                    </text:list-item>
                    <text:list-item text:style-override="id1-3-2-2-4-2-3-4-3">
                      <text:number>c)</text:number>
                      <text:p text:style-name="al">het organiseren van activiteiten die inwoners in staat stellen om deel te nemen aan sociale verbanden, ontmoetingen te faciliteren en actief bij te dragen aan de sociale cohesie in hun wijk of gemeenschap.</text:p>
                    </text:list-item>
                  </text:list>
                </text:list-item>
              </text:list>
            </text:section>
            <text:section text:name="artikel_id1-3-2-2-4-3" text:style-name="artikel">
              <text:p text:style-name="artikel_kop_titel"><text:span text:style-name="artikel_kop_label">Artikel</text:span> <text:span text:style-name="artikel_kop_nr">4.2</text:span> Niet subsidiabele kosten</text:p>
              <text:list text:style-name="id1-3-2-2-4-3-2">
                <text:list-item text:style-override="id1-3-2-2-4-3-2">
                  <text:number>1.</text:number>
                  <text:p text:style-name="al">De volgende kosten komen in ieder geval niet voor subsidie in aanmerking (niet limitatief):</text:p>
                  <text:p text:style-name="al"/>
                  <text:list text:style-name="id1-3-2-2-4-3-2-4">
                    <text:list-item text:style-override="id1-3-2-2-4-3-2-4-1">
                      <text:number>a)</text:number>
                      <text:p text:style-name="al">consumpties voor deelnemers;</text:p>
                    </text:list-item>
                    <text:list-item text:style-override="id1-3-2-2-4-3-2-4-2">
                      <text:number>b)</text:number>
                      <text:p text:style-name="al">huisvestingskosten;</text:p>
                    </text:list-item>
                    <text:list-item text:style-override="id1-3-2-2-4-3-2-4-3">
                      <text:number>c)</text:number>
                      <text:p text:style-name="al">jubilea;</text:p>
                    </text:list-item>
                    <text:list-item text:style-override="id1-3-2-2-4-3-2-4-4">
                      <text:number>d)</text:number>
                      <text:p text:style-name="al">giften en sponsoring aan der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eltuinen</text:p>
            <text:section text:name="artikel_id1-3-2-2-5-2" text:style-name="artikel">
              <text:p text:style-name="artikel_kop_titel"><text:span text:style-name="artikel_kop_label">Artikel</text:span> <text:span text:style-name="artikel_kop_nr">5.1.</text:span> Doelstelling en subsidiabele activiteiten</text:p>
              <text:list text:style-name="id1-3-2-2-5-2-2">
                <text:list-item text:style-override="id1-3-2-2-5-2-2">
                  <text:number>1.</text:number>
                  <text:p text:style-name="al">Subsidie op basis van dit hoofdstuk wordt verstrekt om speeltuinen te ondersteunen bij het faciliteren van vrijetijdsbesteding die ertoe bijdraagt dat jeugdigen elkaar ontmoeten, spelen en bewegen in Helmond.</text:p>
                </text:list-item>
                <text:list-item text:style-override="id1-3-2-2-5-2-3">
                  <text:number>2.</text:number>
                  <text:p text:style-name="al">Om de doelstelling als bedoeld in het vorige lid te realiseren kan het college subsidie verlenen voor de volgende kosten/activiteiten:</text:p>
                  <text:p text:style-name="al"/>
                  <text:list text:style-name="id1-3-2-2-5-2-3-4">
                    <text:list-item text:style-override="id1-3-2-2-5-2-3-4-1">
                      <text:number>a)</text:number>
                      <text:p text:style-name="al">het onderhouden van speeltoestellen;</text:p>
                    </text:list-item>
                    <text:list-item text:style-override="id1-3-2-2-5-2-3-4-2">
                      <text:number>b)</text:number>
                      <text:p text:style-name="al">de jaarlijkse afschrijving op de boekwaarde van toestellen tot maximaal 20% van de aankoopwaarde (mits de toestellen door de speeltuin zelf zijn aangekocht en bekostigd);</text:p>
                    </text:list-item>
                    <text:list-item text:style-override="id1-3-2-2-5-2-3-4-3">
                      <text:number>c)</text:number>
                      <text:p text:style-name="al">het ondersteunen en stimuleren van gebruik van de speeltuin als ontmoetingsplek, voor zover dit bijdraagt aan sociale cohesie, leefbaarheid en participatie van jeugdigen in de wijk;</text:p>
                    </text:list-item>
                    <text:list-item text:style-override="id1-3-2-2-5-2-3-4-4">
                      <text:number>d)</text:number>
                      <text:p text:style-name="al">organiseren en faciliteren van extra activiteiten die bijdragen dat jeugdigen elkaar ontmoeten en bewegen.</text:p>
                    </text:list-item>
                  </text:list>
                </text:list-item>
              </text:list>
            </text:section>
            <text:section text:name="artikel_id1-3-2-2-5-3" text:style-name="artikel">
              <text:p text:style-name="artikel_kop_titel"><text:span text:style-name="artikel_kop_label">Artikel</text:span> <text:span text:style-name="artikel_kop_nr">5.2</text:span> Niet subsidiabele kosten</text:p>
              <text:p text:style-name="al">De volgende kosten komen in ieder geval niet voor subsidie in aanmerking (niet limitatief):</text:p>
              <text:p text:style-name="al"/>
              <text:list text:style-name="id1-3-2-2-5-3-4">
                <text:list-item text:style-override="id1-3-2-2-5-3-4-1">
                  <text:number>1.</text:number>
                  <text:p text:style-name="al">consumpties voor deelnemers;</text:p>
                </text:list-item>
                <text:list-item text:style-override="id1-3-2-2-5-3-4-2">
                  <text:number>2.</text:number>
                  <text:p text:style-name="al">jubilea;</text:p>
                </text:list-item>
                <text:list-item text:style-override="id1-3-2-2-5-3-4-3">
                  <text:number>3.</text:number>
                  <text:p text:style-name="al">giften en sponsoring aan derden.</text:p>
                </text:list-item>
              </text:list>
            </text:section>
            <text:p text:style-name="hoofdstuk_bottom"/>
          </text:section>
          <text:section text:name="hoofdstuk_id1-3-2-2-6" text:style-name="hoofdstuk">
            <text:p text:style-name="hoofdstuk_kop"><text:span text:style-name="label">Hoofdstuk</text:span> <text:span text:style-name="nr">6</text:span> Scoutinggroepen</text:p>
            <text:section text:name="artikel_id1-3-2-2-6-2" text:style-name="artikel">
              <text:p text:style-name="artikel_kop_titel"><text:span text:style-name="artikel_kop_label">Artikel</text:span> <text:span text:style-name="artikel_kop_nr">6.1.</text:span> Doelstelling en subsidiabele activiteiten</text:p>
              <text:list text:style-name="id1-3-2-2-6-2-2">
                <text:list-item text:style-override="id1-3-2-2-6-2-2">
                  <text:number>1.</text:number>
                  <text:p text:style-name="al">Subsidie op basis van dit hoofdstuk wordt verstrekt om jeugdigen te leren om zelfstandig te zijn, samen te werken, doorzettingsvermogen te hebben, milieubewust te zijn, zelfvertrouwen te hebben en technische vaardigheden te ontwikkelen.</text:p>
                </text:list-item>
                <text:list-item text:style-override="id1-3-2-2-6-2-3">
                  <text:number>2.</text:number>
                  <text:p text:style-name="al">Om de doelstelling als bedoeld in het eerste lid te realiseren kan het college subsidie verlenen aan een scoutingroep voor de volgende activiteiten:</text:p>
                  <text:p text:style-name="al"/>
                  <text:list text:style-name="id1-3-2-2-6-2-3-4">
                    <text:list-item text:style-override="id1-3-2-2-6-2-3-4-1">
                      <text:number>a)</text:number>
                      <text:p text:style-name="al">het (wekelijks) organiseren van activiteiten;</text:p>
                    </text:list-item>
                    <text:list-item text:style-override="id1-3-2-2-6-2-3-4-2">
                      <text:number>b)</text:number>
                      <text:p text:style-name="al">activiteiten in de weekenden organiseren en/of jeugdkampen;</text:p>
                    </text:list-item>
                    <text:list-item text:style-override="id1-3-2-2-6-2-3-4-3">
                      <text:number>c)</text:number>
                      <text:p text:style-name="al">een scoutinggebouw onderhouden en exploiteren.</text:p>
                    </text:list-item>
                  </text:list>
                </text:list-item>
              </text:list>
            </text:section>
            <text:section text:name="artikel_id1-3-2-2-6-3" text:style-name="artikel">
              <text:p text:style-name="artikel_kop_titel"><text:span text:style-name="artikel_kop_label">Artikel</text:span> <text:span text:style-name="artikel_kop_nr">6.2</text:span> Niet subsidiabele kosten</text:p>
              <text:p text:style-name="al">De volgende kosten komen in ieder geval niet voor subsidie in aanmerking (niet limitatief):</text:p>
              <text:p text:style-name="al"/>
              <text:list text:style-name="id1-3-2-2-6-3-4">
                <text:list-item text:style-override="id1-3-2-2-6-3-4-1">
                  <text:number>1.</text:number>
                  <text:p text:style-name="al">consumpties voor deelnemers;</text:p>
                </text:list-item>
                <text:list-item text:style-override="id1-3-2-2-6-3-4-2">
                  <text:number>2.</text:number>
                  <text:p text:style-name="al">jubilea;</text:p>
                </text:list-item>
                <text:list-item text:style-override="id1-3-2-2-6-3-4-3">
                  <text:number>3.</text:number>
                  <text:p text:style-name="al">giften en sponsoring aan derden.</text:p>
                </text:list-item>
              </text:list>
            </text:section>
            <text:section text:name="artikel_id1-3-2-2-6-4" text:style-name="artikel">
              <text:p text:style-name="artikel_kop_titel"><text:span text:style-name="artikel_kop_label">Artikel</text:span> <text:span text:style-name="artikel_kop_nr">6.3.</text:span> Hoogte subsidiebedrag</text:p>
              <text:list text:style-name="id1-3-2-2-6-4-2">
                <text:list-item text:style-override="id1-3-2-2-6-4-2">
                  <text:number>1.</text:number>
                  <text:p text:style-name="al">Subsidie op grond van dit hoofdstuk bedraagt per kalenderjaar €0,91 per jeugdlid per activiteit, uitgaande van 70 activiteiten per jaar. Dit komt neer op €63,70 per jeugdlid. </text:p>
                </text:list-item>
              </text:list>
            </text:section>
            <text:p text:style-name="hoofdstuk_bottom"/>
          </text:section>
          <text:section text:name="hoofdstuk_id1-3-2-2-7" text:style-name="hoofdstuk">
            <text:p text:style-name="hoofdstuk_kop"><text:span text:style-name="label">Hoofdstuk</text:span> <text:span text:style-name="nr">7</text:span> Wijkhuizen</text:p>
            <text:section text:name="artikel_id1-3-2-2-7-2" text:style-name="artikel">
              <text:p text:style-name="artikel_kop_titel"><text:span text:style-name="artikel_kop_label">Artikel</text:span> <text:span text:style-name="artikel_kop_nr">7.1.</text:span> Doelstelling en reikwijdte</text:p>
              <text:list text:style-name="id1-3-2-2-7-2-2">
                <text:list-item text:style-override="id1-3-2-2-7-2-2">
                  <text:number>1.</text:number>
                  <text:p text:style-name="al">Subsidie op basis van dit hoofdstuk wordt verstrekt om wijkhuizen te faciliteren in hun taak om sociale netwerken te vergroten en de eigen kracht van inwoners te versterken, waardoor het welzijn wordt vergroot en ze langer zelfstandig kunnen wonen.</text:p>
                </text:list-item>
                <text:list-item text:style-override="id1-3-2-2-7-2-3">
                  <text:number>2.</text:number>
                  <text:p text:style-name="al">Om de doelstelling als bedoeld in het eerste lid te realiseren kan het college subsidie verlenen voor het realiseren van een breed en aantrekkelijk activiteitenaanbod dat aansluit bij de behoeften in de wijk, waardoor meer wijkbewoners betrokken worden.</text:p>
                </text:list-item>
                <text:list-item text:style-override="id1-3-2-2-7-2-4">
                  <text:number>3.</text:number>
                  <text:p text:style-name="al">Op subsidieaanvragen ingediend onder dit hoofdstuk is artikel 1.4 lid 2 niet van toepassing. </text:p>
                </text:list-item>
              </text:list>
            </text:section>
            <text:section text:name="artikel_id1-3-2-2-7-3" text:style-name="artikel">
              <text:p text:style-name="artikel_kop_titel"><text:span text:style-name="artikel_kop_label">Artikel</text:span> <text:span text:style-name="artikel_kop_nr">7.2</text:span> Niet subsidiabele kosten</text:p>
              <text:p text:style-name="al">De volgende kosten komen in ieder geval niet voor subsidie in aanmerking (niet limitatief):</text:p>
              <text:p text:style-name="al"/>
              <text:list text:style-name="id1-3-2-2-7-3-4">
                <text:list-item text:style-override="id1-3-2-2-7-3-4-1">
                  <text:number>1.</text:number>
                  <text:p text:style-name="al">consumpties voor deelnemers;</text:p>
                </text:list-item>
                <text:list-item text:style-override="id1-3-2-2-7-3-4-2">
                  <text:number>2.</text:number>
                  <text:p text:style-name="al">huur;</text:p>
                </text:list-item>
                <text:list-item text:style-override="id1-3-2-2-7-3-4-3">
                  <text:number>3.</text:number>
                  <text:p text:style-name="al">jubilea;</text:p>
                </text:list-item>
                <text:list-item text:style-override="id1-3-2-2-7-3-4-4">
                  <text:number>4.</text:number>
                  <text:p text:style-name="al">giften en sponsoring aan derden;</text:p>
                </text:list-item>
                <text:list-item text:style-override="id1-3-2-2-7-3-4-5">
                  <text:number>5.</text:number>
                  <text:p text:style-name="al">beheerkosten wanneer hier vooraf geen toestemming voor is verleend door het college. </text:p>
                </text:list-item>
              </text:list>
            </text:section>
            <text:p text:style-name="hoofdstuk_bottom"/>
          </text:section>
          <text:section text:name="hoofdstuk_id1-3-2-2-8" text:style-name="hoofdstuk">
            <text:p text:style-name="hoofdstuk_kop"><text:span text:style-name="label">Hoofdstuk</text:span> <text:span text:style-name="nr">8</text:span> Sociaal-culturele voorziening </text:p>
            <text:section text:name="artikel_id1-3-2-2-8-2" text:style-name="artikel">
              <text:p text:style-name="artikel_kop_titel"><text:span text:style-name="artikel_kop_label">Artikel</text:span> <text:span text:style-name="artikel_kop_nr">8.1</text:span> Doelstelling en reikwijdte </text:p>
              <text:list text:style-name="id1-3-2-2-8-2-2">
                <text:list-item text:style-override="id1-3-2-2-8-2-2">
                  <text:number>1.</text:number>
                  <text:p text:style-name="al">Subsidie op basis van dit hoofdstuk wordt verstrekt aan vrijwilligersvoorzieningen om activiteiten te organiseren waar inwoners van de stad kunnen deelnemen aan ambachtelijke, creatieve en technische activiteiten als vorm van sociale activering en zinvolle daginvulling. </text:p>
                </text:list-item>
                <text:list-item text:style-override="id1-3-2-2-8-2-3">
                  <text:number>2.</text:number>
                  <text:p text:style-name="al">Om de doelstelling als bedoeld in het eerste lid te realiseren kan het college subsidie verlenen voor het realiseren van een voorziening in een werkplaatssetting.</text:p>
                </text:list-item>
              </text:list>
            </text:section>
            <text:section text:name="artikel_id1-3-2-2-8-3" text:style-name="artikel">
              <text:p text:style-name="artikel_kop_titel"><text:span text:style-name="artikel_kop_label">Artikel</text:span> <text:span text:style-name="artikel_kop_nr">8.2</text:span> Niet subsidiabele kosten</text:p>
              <text:p text:style-name="al">De volgende kosten komen in ieder geval niet voor subsidie in aanmerking (niet limitatief):</text:p>
              <text:p text:style-name="al"/>
              <text:list text:style-name="id1-3-2-2-8-3-4">
                <text:list-item text:style-override="id1-3-2-2-8-3-4-1">
                  <text:number>1.</text:number>
                  <text:p text:style-name="al">consumpties voor deelnemers;</text:p>
                </text:list-item>
                <text:list-item text:style-override="id1-3-2-2-8-3-4-2">
                  <text:number>2.</text:number>
                  <text:p text:style-name="al">jubilea;</text:p>
                </text:list-item>
                <text:list-item text:style-override="id1-3-2-2-8-3-4-3">
                  <text:number>3.</text:number>
                  <text:p text:style-name="al">giften en sponsoring van der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Kunnen we afwijken van deze regels?</text:p>
              <text:p text:style-name="al">We kunnen afwijken van deze regels als we vinden dat het toepassen van de regels een onredelijke uitkomst heeft voor de gemeente of de subsidieontvanger.</text:p>
            </text:section>
            <text:section text:name="artikel_id1-3-2-2-9-3" text:style-name="artikel">
              <text:p text:style-name="artikel_kop_titel"><text:span text:style-name="artikel_kop_label">Artikel</text:span> <text:span text:style-name="artikel_kop_nr">10</text:span> Wat is nog belangrijk om te weten?</text:p>
              <text:list text:style-name="id1-3-2-2-9-3-2">
                <text:list-item text:style-override="id1-3-2-2-9-3-2">
                  <text:number>1.</text:number>
                  <text:p text:style-name="al">Deze subsidieregeling geldt vanaf de dag na de bekendmaking daarvan. </text:p>
                </text:list-item>
                <text:list-item text:style-override="id1-3-2-2-9-3-3">
                  <text:number>2.</text:number>
                  <text:p text:style-name="al">We noemen dit de Nadere regels subsidie vrijwilligersorganisaties Sociaal Domein 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9 mei 2026 </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r. S.C.C.M. Potters</text:span></text:p>
            <text:p><text:span text:style-name="functie">burgemeester</text:span></text:p>
            <text:p><text:span text:style-name="functie"/></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Overzicht wijkhuizen Hel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am wijkhuis</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Type accommodatie</text:span>
                  </text:p>
                </table:table-cell>
                <table:table-cell table:style-name="entry" table:number-rows-spanned="1" table:number-columns-spanned="1">
                  <text:p text:style-name="table_al">
                    <text:span text:style-name="nadrukvet">Beheer (betaald / vrijwillig)</text:span>
                  </text:p>
                </table:table-cell>
              </table:table-row>
              <table:table-row table:style-name="row">
                <table:table-cell table:style-name="entry" table:number-rows-spanned="1" table:number-columns-spanned="1">
                  <text:p text:style-name="table_al">De Lier</text:p>
                </table:table-cell>
                <table:table-cell table:style-name="entry" table:number-rows-spanned="1" table:number-columns-spanned="1">
                  <text:p text:style-name="table_al">Helmond – Oost </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Parkzicht</text:p>
                </table:table-cell>
                <table:table-cell table:style-name="entry" table:number-rows-spanned="1" table:number-columns-spanned="1">
                  <text:p text:style-name="table_al">Dierdonk</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De Zonnesteen</text:p>
                </table:table-cell>
                <table:table-cell table:style-name="entry" table:number-rows-spanned="1" table:number-columns-spanned="1">
                  <text:p text:style-name="table_al">Brouwhuis </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Vrijwillig </text:p>
                </table:table-cell>
              </table:table-row>
              <table:table-row table:style-name="row">
                <table:table-cell table:style-name="entry" table:number-rows-spanned="1" table:number-columns-spanned="1">
                  <text:p text:style-name="table_al">MFC Stiphout / de Ark</text:p>
                </table:table-cell>
                <table:table-cell table:style-name="entry" table:number-rows-spanned="1" table:number-columns-spanned="1">
                  <text:p text:style-name="table_al">Stiphout</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Vrijwillig </text:p>
                </table:table-cell>
              </table:table-row>
              <table:table-row table:style-name="row">
                <table:table-cell table:style-name="entry" table:number-rows-spanned="1" table:number-columns-spanned="1">
                  <text:p text:style-name="table_al">’t Brandpunt</text:p>
                </table:table-cell>
                <table:table-cell table:style-name="entry" table:number-rows-spanned="1" table:number-columns-spanned="1">
                  <text:p text:style-name="table_al">Brandevoort</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Betaald</text:p>
                </table:table-cell>
              </table:table-row>
              <table:table-row table:style-name="row">
                <table:table-cell table:style-name="entry" table:number-rows-spanned="1" table:number-columns-spanned="1">
                  <text:p text:style-name="table_al">Buurthuis St. Anna</text:p>
                </table:table-cell>
                <table:table-cell table:style-name="entry" table:number-rows-spanned="1" table:number-columns-spanned="1">
                  <text:p text:style-name="table_al">Binnenstad</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Vrijwillig </text:p>
                </table:table-cell>
              </table:table-row>
              <table:table-row table:style-name="row">
                <table:table-cell table:style-name="entry" table:number-rows-spanned="1" table:number-columns-spanned="1">
                  <text:p text:style-name="table_al">De Brem</text:p>
                </table:table-cell>
                <table:table-cell table:style-name="entry" table:number-rows-spanned="1" table:number-columns-spanned="1">
                  <text:p text:style-name="table_al">Rijpelberg</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De Geseldonk</text:p>
                </table:table-cell>
                <table:table-cell table:style-name="entry" table:number-rows-spanned="1" table:number-columns-spanned="1">
                  <text:p text:style-name="table_al">Mierlo-Hout </text:p>
                </table:table-cell>
                <table:table-cell table:style-name="entry" table:number-rows-spanned="1" table:number-columns-spanned="1">
                  <text:p text:style-name="table_al">Wijkaccommodatie </text:p>
                </table:table-cell>
                <table:table-cell table:style-name="entry" table:number-rows-spanned="1" table:number-columns-spanned="1">
                  <text:p text:style-name="table_al">Betaald</text:p>
                </table:table-cell>
              </table:table-row>
              <table:table-row table:style-name="row">
                <table:table-cell table:style-name="entry" table:number-rows-spanned="1" table:number-columns-spanned="1">
                  <text:p text:style-name="table_al">De Loop</text:p>
                </table:table-cell>
                <table:table-cell table:style-name="entry" table:number-rows-spanned="1" table:number-columns-spanned="1">
                  <text:p text:style-name="table_al">Brouwhuis </text:p>
                </table:table-cell>
                <table:table-cell table:style-name="entry" table:number-rows-spanned="1" table:number-columns-spanned="1">
                  <text:p text:style-name="table_al">Wijkaccommodatie </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De Fonkel</text:p>
                </table:table-cell>
                <table:table-cell table:style-name="entry" table:number-rows-spanned="1" table:number-columns-spanned="1">
                  <text:p text:style-name="table_al">Binnenstad</text:p>
                </table:table-cell>
                <table:table-cell table:style-name="entry" table:number-rows-spanned="1" table:number-columns-spanned="1">
                  <text:p text:style-name="table_al">Multifunctionele accommodatie </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De Westwijzer </text:p>
                </table:table-cell>
                <table:table-cell table:style-name="entry" table:number-rows-spanned="1" table:number-columns-spanned="1">
                  <text:p text:style-name="table_al">Helmond-West </text:p>
                </table:table-cell>
                <table:table-cell table:style-name="entry" table:number-rows-spanned="1" table:number-columns-spanned="1">
                  <text:p text:style-name="table_al">Multifunctionele accommodatie </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De Schabbert</text:p>
                </table:table-cell>
                <table:table-cell table:style-name="entry" table:number-rows-spanned="1" table:number-columns-spanned="1">
                  <text:p text:style-name="table_al">Helmond – Noord</text:p>
                </table:table-cell>
                <table:table-cell table:style-name="entry" table:number-rows-spanned="1" table:number-columns-spanned="1">
                  <text:p text:style-name="table_al">Wijkaccommodatie</text:p>
                </table:table-cell>
                <table:table-cell table:style-name="entry" table:number-rows-spanned="1" table:number-columns-spanned="1">
                  <text:p text:style-name="table_al">Vrijwillig </text:p>
                </table:table-cell>
              </table:table-row>
              <table:table-row table:style-name="row">
                <table:table-cell table:style-name="entry" table:number-rows-spanned="1" table:number-columns-spanned="1">
                  <text:p text:style-name="table_al">De Boerderij</text:p>
                </table:table-cell>
                <table:table-cell table:style-name="entry" table:number-rows-spanned="1" table:number-columns-spanned="1">
                  <text:p text:style-name="table_al">Helmond – Noord</text:p>
                </table:table-cell>
                <table:table-cell table:style-name="entry" table:number-rows-spanned="1" table:number-columns-spanned="1">
                  <text:p text:style-name="table_al">Wijkaccommodatie </text:p>
                </table:table-cell>
                <table:table-cell table:style-name="entry" table:number-rows-spanned="1" table:number-columns-spanned="1">
                  <text:p text:style-name="table_al">Betaald </text:p>
                </table:table-cell>
              </table:table-row>
              <table:table-row table:style-name="row">
                <table:table-cell table:style-name="entry" table:number-rows-spanned="1" table:number-columns-spanned="1">
                  <text:p text:style-name="table_al">Tienerhuis </text:p>
                </table:table-cell>
                <table:table-cell table:style-name="entry" table:number-rows-spanned="1" table:number-columns-spanned="1">
                  <text:p text:style-name="table_al">Brouwhuis</text:p>
                </table:table-cell>
                <table:table-cell table:style-name="entry" table:number-rows-spanned="1" table:number-columns-spanned="1">
                  <text:p text:style-name="table_al">Jongerenaccommodatie </text:p>
                </table:table-cell>
                <table:table-cell table:style-name="entry" table:number-rows-spanned="1" table:number-columns-spanned="1">
                  <text:p text:style-name="table_al">Vrijwillig </text:p>
                </table:table-cell>
              </table:table-row>
            </table:table>
            <text:p text:style-name="table_bottom"/>
          </text:section>
          <text:p text:style-name="al"/>
          <text:p text:style-name="al">
          <text:span text:style-name="nadrukcur">Toelichting:</text:span>
        </text:p>
          <text:list text:style-name="id1-3-2-4-6">
            <text:list-item text:style-override="id1-3-2-4-6-1">
              <text:number>•</text:number>
              <text:p text:style-name="al">De indeling is gebaseerd op het gemeentelijk overzicht van wijkaccommodaties en aanvullende beleidsdocumenten (de Nota Accommodatiebeleid gemeente Helmond (2009); De Helmondse wijkaccommodaties in beeld (2023) en de aanpassing Nota Accommodatiebeleid gemeente Helmond (2024). </text:p>
            </text:list-item>
            <text:list-item text:style-override="id1-3-2-4-6-2">
              <text:number>•</text:number>
              <text:p text:style-name="al">Het college kan deze bijlage jaarlijks actualiseren indien wijzigingen optreden in het aantal wijkhuizen, de status van accommodaties of de wijze van beh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83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6-01-01&amp;g=2026-01-01</meta:user-defined>
    <meta:user-defined meta:name="DC.source">artikel 1.4, tweede lid van de Algemene Subsidieverordening Helmond 2020]|[https://lokaleregelgeving.overheid.nl/CVDR642348/1#hoofdstuk_1_artikel_1.4</meta:user-defined>
    <meta:user-defined meta:name="DCTERMS.alternative">Nadere regels subsidie vrijwilligersorganisaties Sociaal Domein 2027</meta:user-defined>
    <dc:language>nl</dc:language>
    <meta:user-defined meta:name="OVERHEIDop.locatietype/OVERHEIDop.gebiedsmarkering">Gemeente</meta:user-defined>
    <meta:user-defined meta:name="DC.title">Nadere regels subsidie vrijwilligersorganisaties sociaal domein Helmond 2027</meta:user-defined>
    <meta:user-defined meta:name="DCTERMS.W3CDTF/DCTERMS.available">2026-06-02</meta:user-defined>
    <meta:user-defined meta:name="DCTERMS.W3CDTF/OVERHEIDop.jaargang">2026</meta:user-defined>
    <meta:user-defined meta:name="OVERHEIDop.publicationIssue">258361</meta:user-defined>
    <meta:user-defined meta:name="OVERHEIDop.betreftRegeling">CVDR762313_1</meta:user-defined>
    <meta:user-defined meta:name="xs:date/OVERHEIDop.startdatum">2026-06-03</meta:user-defined>
    <meta:user-defined meta:name="OVERHEIDop.GmbID/DC.identifier">gmb-2026-258361</meta:user-defined>
    <meta:user-defined meta:name="OVERHEIDop.versieInformatie"/>
  </office:meta>
</office:document-meta>
</file>