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101 2023XE Haarlem, 0392-2026-0038129, het kappen van een den op het achtererf i.v.m. overhangen tuin van de buren ,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8129</meta:user-defined>
    <meta:user-defined meta:name="DCTERMS.abstract">het kappen van een den op het achtererf i.v.m. overhangen tuin van de bu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wermanstraat 101 2023XE Haarlem, 0392-2026-0038129, het kappen van een den op het achtererf i.v.m. overhangen tuin van de buren , verzonden 29-05-2026</meta:user-defined>
    <meta:user-defined meta:name="DCTERMS.W3CDTF/DCTERMS.available">2026-06-02</meta:user-defined>
    <meta:user-defined meta:name="DCTERMS.W3CDTF/OVERHEIDop.jaargang">2026</meta:user-defined>
    <meta:user-defined meta:name="OVERHEIDop.publicationIssue">258360</meta:user-defined>
    <meta:user-defined meta:name="OVERHEIDop.GmbID/DC.identifier">gmb-2026-258360</meta:user-defined>
    <meta:user-defined meta:name="OVERHEIDop.versieInformatie"/>
  </office:meta>
</office:document-meta>
</file>