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parkeren voertuig voor Van IJsendijkstraat thv nr 65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6 besloten onder gelijktijdige intrekking van de verleende ontheffing van 7 januari j.l. , verzonden 8 januari j.l. een ontheffing parkeren voertuig van 20 januari 2026 t/m 20 januari 2027 voor de Van IJsendijkstraat thv nr 65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en ontheffing voor het parkeren van een voertuig</text:p>
              </text:list-item>
            </text:list>
            <text:p text:style-name="common-al">Verzenddatum besluit : 19 januari 2026</text:p>
            <text:p text:style-name="common-al">Zaaknummer : Z2025-0000535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83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356</meta:user-defined>
    <meta:user-defined meta:name="DCTERMS.abstract">Betreft: beschikking op aanvraag op locatie Van IJsendijkstraat thv nr 65 te Purmerend</meta:user-defined>
    <dc:language>nl</dc:language>
    <meta:user-defined meta:name="OVERHEIDop.locatietype/OVERHEIDop.gebiedsmarkering">Punt</meta:user-defined>
    <meta:user-defined meta:name="DC.title">ontheffing parkeren voertuig voor Van IJsendijkstraat thv nr 65 te Purmerend</meta:user-defined>
    <meta:user-defined meta:name="OVERHEIDop.datumEindeReactietermijn">2026-03-02</meta:user-defined>
    <meta:user-defined meta:name="OVERHEIDop.terinzageleggingBG">https://jeleefomgeving.nl/inzien/001801582/1ac3737e-0590-4911-81b4-77fb8429e2f4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836</meta:user-defined>
    <meta:user-defined meta:name="OVERHEIDop.GmbID/DC.identifier">gmb-2026-25836</meta:user-defined>
    <meta:user-defined meta:name="OVERHEIDop.versieInformatie"/>
  </office:meta>
</office:document-meta>
</file>