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organiseren van het evenement "Oldtimerdag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de Oldtimerdag in de straten; Kasteel vanaf de Aleida Kramersingel tot en met evenementenplein op de Markt, in de Friesestraat en vanaf het Stationsplein tot aan de kruizing Oostersingel/Spoorhavenstraat in centrum van Coevorden. Het evenement vindt plaats op zaterdag 18 juli 2026 van 10:00 uur tot 17:00 uur.</text:p>
            <text:p text:style-name="common-al"/>
            <text:p text:style-name="common-al">Verzonden op 29 mei 2026</text:p>
            <text:p text:style-name="common-al"/>
            <text:p text:style-name="common-al">Kenmerk 21976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me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835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976-20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Coevorden: voor het organiseren van het evenement "Oldtimerdag"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55</meta:user-defined>
    <meta:user-defined meta:name="OVERHEIDop.GmbID/DC.identifier">gmb-2026-258355</meta:user-defined>
    <meta:user-defined meta:name="OVERHEIDop.versieInformatie"/>
  </office:meta>
</office:document-meta>
</file>