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ltweg 5, 5863AN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melding ontvangen voor het verwijderen van een installatie op de locatie Boltweg 5, 5863AN Blitterswijck. De melding is geregistreerd onder zaaknummer Z2026-00003575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34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575</meta:user-defined>
    <meta:user-defined meta:name="DCTERMS.abstract">Betreft: Melding op locatie Boltweg 5, 5863AN Blitterswij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Boltweg 5, 5863AN Blitterswijc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49</meta:user-defined>
    <meta:user-defined meta:name="OVERHEIDop.GmbID/DC.identifier">gmb-2026-258349</meta:user-defined>
    <meta:user-defined meta:name="OVERHEIDop.versieInformatie"/>
  </office:meta>
</office:document-meta>
</file>