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anderen van een bestaande uitweg, Eikelkampen 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anderen van een bestaande uitweg</text:p>
            <text:p text:style-name="common-al">Locatie: Eikelkampen 5 Nuenen</text:p>
            <text:p text:style-name="common-al">Ontvangen op: 29-05-2026</text:p>
            <text:p text:style-name="common-al">Zaaknummer: 0820371173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834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4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4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3711738</meta:user-defined>
    <meta:user-defined meta:name="DCTERMS.abstract">het veranderen van een bestaande uitweg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veranderen van een bestaande uitweg, Eikelkampen 5 Nuenen: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347</meta:user-defined>
    <meta:user-defined meta:name="OVERHEIDop.GmbID/DC.identifier">gmb-2026-258347</meta:user-defined>
    <meta:user-defined meta:name="OVERHEIDop.versieInformatie"/>
  </office:meta>
</office:document-meta>
</file>