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Jubal Legacy Music Festival op 27 juni 2026 op de locatie Energieplein te Dordrecht zaaknummer 90036375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Jubal Legacy Music Festival op 27 juni 2026 op de locatie Energie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3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Jubal Legacy Music Festival op 27 juni 2026 op de locatie Energieplein te Dordrecht zaaknummer 9003637532</meta:user-defined>
    <meta:user-defined meta:name="DCTERMS.W3CDTF/DCTERMS.available">2026-06-02</meta:user-defined>
    <meta:user-defined meta:name="DCTERMS.W3CDTF/OVERHEIDop.jaargang">2026</meta:user-defined>
    <meta:user-defined meta:name="OVERHEIDop.publicationIssue">258338</meta:user-defined>
    <meta:user-defined meta:name="OVERHEIDop.GmbID/DC.identifier">gmb-2026-258338</meta:user-defined>
    <meta:user-defined meta:name="OVERHEIDop.versieInformatie"/>
  </office:meta>
</office:document-meta>
</file>