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Thomas Schwenckestraat 27, 2563 BW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PD325506, Het uitvoeren van wegwerkzaamheden van 22-6-2026 t/m 22-9-2026 ter hoogte van locatie Thomas Schwenckestraat 27 op de locatie Thomas Schwenckestraat 27, 2563 BW 's-Gravenhage </text:p>
            <text:p text:style-name="common-al">
            
          </text:p>
            <text:p text:style-name="common-al">Ons kenmerk: VTH2026-56660</text:p>
            <text:p text:style-name="common-al">
            
          </text:p>
            <text:p text:style-name="common-al">Categorie: Instemmingsbesluit: Combi instemming</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Thomas Schwenckestraat 27, 2563 BW 's-Gravenhage</text:p>
            <text:p text:style-name="common-al">
            
          </text:p>
            <text:p text:style-name="common-al">
            <text:span text:style-name="nadrukvet">
              <text:span text:style-name="nadrukcur">Datum bekendmaking besluit:</text:span>
            </text:span>
          </text:p>
            <text:p text:style-name="common-al">28-05-2026</text:p>
            <text:p text:style-name="common-al">
            
          </text:p>
            <text:p text:style-name="common-al">Op 8 mei 2026 hebben wij uw aanvraag ontvangen. U vraagt toestemming voor het verwijderen van een lagedrukleiding op de locatie Thomas Schwenckestraat ter hoogte van huisnummer 27 in Den Haag voor de periode van 22 juni 2026 tot en met 22 september 2026, projectnummer PD325506. </text:p>
            <text:p text:style-name="common-al">
            
          </text:p>
            <text:p text:style-name="common-al">
            <text:span text:style-name="nadrukvet">Ons besluit: u krijgt toestemming</text:span>
          </text:p>
            <text:p text:style-name="common-al">De wegbeheerder van het stadsdeel Segbroek heeft geen bezwaar tegen uw aanvraag. Wij zien ook geen reden om de aanvraag te weigeren. Daarom beoordelen wij uw aanvraag positief. U krijgt toestemming om de gevraagde werkzaamheden uit te voeren en om verkeersmaatregelen te nemen (volgens bijgevoegde tekeningen, in bijlage 3).</text:p>
            <text:p text:style-name="common-al">
            
          </text:p>
            <text:p text:style-name="common-al">•	Werkzaamheden: Het verwijderen van een lagedrukleiding op de locatie Thomas Schwenckestraat ter hoogte van huisnummer 27 in Den Haag. </text:p>
            <text:p text:style-name="common-al">•	Locatie: Thomas Schwenckestraat 27.  </text:p>
            <text:p text:style-name="common-al">•	Geldig van: 22 juni 2026 tot en met 22 september 2026. </text:p>
            <text:p text:style-name="common-al">
            
          </text:p>
            <text:p text:style-name="common-al">In bijlage 1 leest u waaraan uw aanvraag is getoetst. </text:p>
            <text:p text:style-name="common-al">
            
          </text:p>
            <text:p text:style-name="common-al">Houd u aan de voorwaarden die horen bij deze toestemming.</text:p>
            <text:p text:style-name="common-al">Deze voorwaarden leest u ook in de bijlage. Medewerkers van de Handhavingsorganisatie controleren hierop.</text:p>
            <text:p text:style-name="common-al">
            
          </text:p>
            <text:p text:style-name="common-al">Bent u het niet eens met dit besluit? Of een deel van dit besluit?</text:p>
            <text:p text:style-name="common-al">Dan kunt u dat aan ons laten weten. Dat noemen we ‘bezwaar maken’. In bijlage 2 staat hoe u dat kunt</text:p>
            <text:p text:style-name="common-al">doen.</text:p>
            <text:p text:style-name="common-al">
            
          </text:p>
            <text:p text:style-name="common-al">Mail als u vragen heeft naar [geanonimiseerd].</text:p>
            <text:p text:style-name="common-al">Of bel naar [geanonimiseerd].</text:p>
            <text:p text:style-name="common-al">
            
          </text:p>
            <text:p text:style-name="common-al">
            
          </text:p>
            <text:p text:style-name="common-al">
            
          </text:p>
            <text:p text:style-name="common-al">Burgemeester en wethouders van Den Haag,</text:p>
            <text:p text:style-name="common-al">namens deze:</text:p>
            <text:p text:style-name="common-al">
            
          </text:p>
            <text:p text:style-name="common-al">[Geanonimiseerd]</text:p>
            <text:p text:style-name="common-al">
            
          </text:p>
            <text:p text:style-name="common-al">
            <text:span text:style-name="nadrukvet">Bijlage 1</text:span>
          </text:p>
            <text:p text:style-name="common-al">
            
          </text:p>
            <text:p text:style-name="common-al">
            <text:span text:style-name="nadrukvet">Waaraan is uw aanvraag getoetst?</text:span>
          </text:p>
            <text:p text:style-name="common-al">•	Artikel 2:10A lid 1 van de Algemene Plaatselijke Verordening (APV)</text:p>
            <text:p text:style-name="common-al">•	Artikel 2:10A lid 5 van de APV</text:p>
            <text:p text:style-name="common-al">•	Artikel 2:11 lid 1 van de APV</text:p>
            <text:p text:style-name="common-al">•	Artikel 2:11 lid 4 van de APV</text:p>
            <text:p text:style-name="common-al">
            
          </text:p>
            <text:p text:style-name="common-al">Beoordeling:</text:p>
            <text:p text:style-name="common-al">De aanvraag is getoetst zoals hierboven aangegeven. Wij hebben de aanvraag op 26 mei 2026 voor advies voorgelegd aan onderstaande partijen.</text:p>
            <text:p text:style-name="common-al">
            
          </text:p>
            <text:p text:style-name="common-al">Advies wegbeheerder van het stadsdeel Segbroek</text:p>
            <text:p text:style-name="common-al">In het advies van 27 mei 2026 adviseert de wegbeheerder Akkoord onder voorwaarden vanuit het oogpunt van hinder voor de omgeving en/of een inbreuk op het doelmatig onderhoud en beheer van de weg.</text:p>
            <text:p text:style-name="common-al">
            
          </text:p>
            <text:p text:style-name="common-al">Aan welke voorwaarden moet u voldoen als u gebruik maakt van deze toestemming?</text:p>
            <text:p text:style-name="common-al">•	Laat de wegbeheerder van het stadsdeel Segbroek weten wanneer de werkzaamheden beginnen. Doe dit minstens 3 dagen vóór het begin van de werkzaamheden via het meldingensysteem LTC Meldingen en Vergunningen. </text:p>
            <text:p text:style-name="common-al">•	Voer het werk uit binnen de toegestane periode.</text:p>
            <text:p text:style-name="common-al">•	Speciale verhardingen zoals Stolpersteine (gedenkstenen met een messing bovenplaatje van 10x10 centimeter) dienen inclusief gehele inrichting (veelal een groepje met stenen met in het centrum de Stolpersteine) zo zorgvuldig mogelijk verwijderd te worden, veiliggesteld, en na afloop van het werk, op de oorspronkelijke wijze teruggebracht te worden. De exacte locaties zijn te vinden op: https://experience.arcgis.com/experience/7d8e76aa345b4e96a843736ddc9ce4fa/;</text:p>
            <text:p text:style-name="common-al">•	*HAAL WEG WAT NIET VAN TOEPASSING IS</text:p>
            <text:p text:style-name="common-al">•	Direct betrokken bewoners en bedrijven informeren door middel van een bewonersbrief.</text:p>
            <text:p text:style-name="common-al">•	Werkzaamheden mogen geen invloed hebben op de rijweg en fietspad (bereikbaarheid).</text:p>
            <text:p text:style-name="common-al">•	Extra aandacht voor het verdichten van de ondergrond en het terugbrengen van de bestrating.</text:p>
            <text:p text:style-name="common-al">•	Voetgangers faciliteren door middel van bebording en loopschotten.</text:p>
            <text:p text:style-name="common-al">•	Overlast voor de weggebruiker minimaal houden.</text:p>
            <text:p text:style-name="common-al">•	Orac`s (vuilverzameling) bereikbaar houden, zie https://www.denhaag.nl/nl/afval/huisvuilkalender.htm en voor de werkzaamheden starten eerst afstemmen met milieubeheerder [geanonimiseerd] en de HMS zodat de containers geleegd kunnen worden tijdens de werkzaamheden.</text:p>
            <text:p text:style-name="common-al">•	Tijdens werkzaamheden elementenverharding beschermen tegen schade.</text:p>
            <text:p text:style-name="common-al">•	Schade die ontstaan is door werkzaamheden dienen door aannemer te worden hersteld.</text:p>
            <text:p text:style-name="common-al">•	binnen 5 werkdagen na afronden werkzaamheden elementenverharding opleveren met beheerder.</text:p>
            <text:p text:style-name="common-al">•	Zie aanvullende voorwaarden en APV https://www.denhaag.nl/nl/vergunningen-en-ontheffingen/instemmingsbesluit-wegopbrekingen-aanvragen/#voorwaarden. </text:p>
            <text:p text:style-name="common-al">
            
          </text:p>
            <text:p text:style-name="common-al">Let ook op het volgende:</text:p>
            <text:p text:style-name="common-al">
            
          </text:p>
            <text:p text:style-name="common-al">•	De verleende toestemming geldt alleen voor werkzaamheden die staan op de gewaarmerkte tekeningen bij dit besluit. Zijn er afwijkingen of veranderingen? Laat dit dan weten aan de wegbeheerder van het stadsdeel Segbroek.</text:p>
            <text:p text:style-name="common-al">•	Oplevering vindt plaats binnen 5 dagen na het afronden van de werkzaamheden. Neem hiervoor contact op met de wegbeheerder. Wilt u verlenging van deze termijn? Dan kan dat alleen met schriftelijke toestemming van de gemeente Den Haag.</text:p>
            <text:p text:style-name="common-al">•	Meer informatie over - mogelijke - bodemverontreiniging krijgt u van het gemeentelijk Bodem Informatie Punt (BIP): [geanonimiseerd].</text:p>
            <text:p text:style-name="common-al">•	Zet de weg af conform CROW96B.</text:p>
            <text:p text:style-name="common-al">•	Lever binnen 5 werkdagen na het afronden van de werkzaamheden de elementenverharding op: samen met de beheerder. Contactpersonen voor schouw en oplevering:  [geanonimiseerd]</text:p>
            <text:p text:style-name="common-al">•	Wanneer de wegwerkzaamheden waarbij tijdelijke verkeersmaatregelen getroffen worden op de locatie feitelijk langer duren dan 4 maanden, dan dient er een tijdelijk verkeersbesluit aangevraagd te worden volgens artikel 37 Besluit administratieve bepalingen inzake het wegverkeer (hierna: BABW).</text:p>
            <text:p text:style-name="common-al">
            
          </text:p>
            <text:p text:style-name="common-al">
            <text:span text:style-name="nadrukvet"> </text:span>
          </text:p>
            <text:p text:style-name="common-al">
            <text:span text:style-name="nadrukvet">Bijlage 2</text:span>
          </text:p>
            <text:p text:style-name="common-al">
            
          </text:p>
            <text:p text:style-name="common-al">
            <text:span text:style-name="nadrukvet">Wilt u bezwaar maken?</text:span>
          </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Is er snel een uitspraak nodig?</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common-al">U kunt dit verzoek indienen bij de rechtbank Den Haag. Voor de behandeling van dit verzoek worden kosten in rekening gebracht (griffierecht).</text:p>
            <text:p text:style-name="common-al">
            
          </text:p>
            <text:p text:style-name="common-al">
            
          </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58337</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337</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337</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6-56660</meta:user-defined>
    <meta:user-defined meta:name="DCTERMS.abstract">PD325506, Het uitvoeren van wegwerkzaamheden van 22-6-2026 t/m 22-9-2026 ter hoogte van locatie Thomas Schwenckestraat 27</meta:user-defined>
    <dc:language>nl</dc:language>
    <meta:user-defined meta:name="OVERHEIDop.locatietype/OVERHEIDop.gebiedsmarkering">Punt</meta:user-defined>
    <meta:user-defined meta:name="DC.title">APV Vergunning - Besluiten, Thomas Schwenckestraat 27, 2563 BW 's-Gravenhage</meta:user-defined>
    <meta:user-defined meta:name="OVERHEIDop.datumEindeReactietermijn">2026-07-13</meta:user-defined>
    <meta:user-defined meta:name="OVERHEIDop.terinzageleggingBG">https://www.digitale-inzage.nl/Den%20Haag/dossier/xpzo6M9XKEuGP6PDkAq_ug</meta:user-defined>
    <meta:user-defined meta:name="DCTERMS.W3CDTF/DCTERMS.available">2026-06-02</meta:user-defined>
    <meta:user-defined meta:name="DCTERMS.W3CDTF/OVERHEIDop.jaargang">2026</meta:user-defined>
    <meta:user-defined meta:name="OVERHEIDop.publicationIssue">258337</meta:user-defined>
    <meta:user-defined meta:name="OVERHEIDop.GmbID/DC.identifier">gmb-2026-258337</meta:user-defined>
    <meta:user-defined meta:name="OVERHEIDop.versieInformatie"/>
  </office:meta>
</office:document-meta>
</file>