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nbeperkte Elfstedentocht </text:span>
          </text:p>
            <text:p text:style-name="common-al">
            
          </text:p>
            <text:p text:style-name="common-al">Burgemeester van de gemeente Waadhoeke heeft op 29 mei 2026 een besluit genomen op de aanvraag evenementenvergunning met zaaknummer 2026-103645. Het besluit betreft het organiseren van de Onbeperkte Elfstedentocht op 17 en 18 september 2026 met de finish- en start bij sportcomplex de Trije op het adres Jan Rodenhuisplein 3 in Franeke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3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3645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31</meta:user-defined>
    <meta:user-defined meta:name="OVERHEIDop.GmbID/DC.identifier">gmb-2026-258331</meta:user-defined>
    <meta:user-defined meta:name="OVERHEIDop.versieInformatie"/>
  </office:meta>
</office:document-meta>
</file>