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uitvoeren van grondwerkzaamheden dit in verband voor het verzwaren van hoofdkabel en kast op de locatie Steenheuvelsestraat 76 te Leuth zaaknummer AB25.008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6 januari 2026 </text:p>
            <text:p text:style-name="common-al">
            <text:span text:style-name="nadrukvet">DSO-kenmerk:</text:span> 2025111300931</text:p>
            <text:p text:style-name="common-al">
            <text:span text:style-name="nadrukvet">Voor:</text:span> het uitvoeren van grondwerkzaamheden dit in verband voor het verzwaren van hoofdkabel en kast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Steenheuvelsestraat 76 te Leuth </text:p>
            <text:p text:style-name="common-al">
            <text:span text:style-name="nadrukvet">Ons zaaknummer:</text:span> AB25.0088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uitvoeren van grondwerkzaamheden dit in verband voor het verzwaren van hoofdkabel en kast op de locatie Steenheuvelsestraat 76 te Leuth zaaknummer AB25.00889</meta:user-defined>
    <meta:user-defined meta:name="DCTERMS.W3CDTF/DCTERMS.available">2026-01-21</meta:user-defined>
    <meta:user-defined meta:name="DCTERMS.W3CDTF/OVERHEIDop.jaargang">2026</meta:user-defined>
    <meta:user-defined meta:name="OVERHEIDop.publicationIssue">25833</meta:user-defined>
    <meta:user-defined meta:name="OVERHEIDop.GmbID/DC.identifier">gmb-2026-25833</meta:user-defined>
    <meta:user-defined meta:name="OVERHEIDop.versieInformatie"/>
  </office:meta>
</office:document-meta>
</file>