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efhuishof 11, 5021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ei 2026, geregistreerd onder zaak(nummer) Z2026-00006514, aangaande:</text:p>
            <text:p text:style-name="common-al">Omschrijving/naam: <text:span text:style-name="nadrukvet">het plaatsen van een container, keet en toilet</text:span></text:p>
            <text:p text:style-name="common-al">Locatie/adres: <text:span text:style-name="nadrukvet">Geefhuishof 11, 5021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5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14</meta:user-defined>
    <meta:user-defined meta:name="DCTERMS.abstract">Z2026-00006514 - het plaatsen van container, keet en toil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eefhuishof 11, 5021GE Til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29</meta:user-defined>
    <meta:user-defined meta:name="OVERHEIDop.GmbID/DC.identifier">gmb-2026-258329</meta:user-defined>
    <meta:user-defined meta:name="OVERHEIDop.versieInformatie"/>
  </office:meta>
</office:document-meta>
</file>