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adijk 14, 8464 VK Sintjohannesga: verleende omgevingsvergunning (BOPA) voor het uitbreiden van een bedrijfsgebouw en legalisatie van paddocks en paardrijbak. (Z.850358)</text:p>
      <text:section text:name="zakelijke-mededeling_id1-3-2" text:style-name="zakelijke-mededeling">
        <text:section text:name="zakelijke-mededeling-tekst_id1-3-2-1" text:style-name="zakelijke-mededeling-tekst">
          <text:section text:name="tekst_id1-3-2-1-1" text:style-name="tekst">
            <text:p text:style-name="common-al">Op 27 mei 2026 is een omgevingsvergunning verleend voor de Kadijk 14, 8464 VK Sintjohannesga. De vergunning omvat het uitbreiden van een bedrijfsgebouw en legalisatie van paddocks en paardrijbak.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832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2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2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0358</meta:user-defined>
    <dc:language>nl</dc:language>
    <meta:user-defined meta:name="DC.title">Kadijk 14, 8464 VK Sintjohannesga: verleende omgevingsvergunning (BOPA) voor het uitbreiden van een bedrijfsgebouw en legalisatie van paddocks en paardrijbak. (Z.850358)</meta:user-defined>
    <meta:user-defined meta:name="OVERHEIDop.datumEindeReactietermijn">2026-07-08</meta:user-defined>
    <meta:user-defined meta:name="OVERHEIDop.TilID/OVERHEIDop.terinzageleggingOP">til-2026-21008</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47</meta:user-defined>
    <meta:user-defined meta:name="OVERHEIDop.publicationIssue">258323</meta:user-defined>
    <meta:user-defined meta:name="OVERHEIDop.GmbID/DC.identifier">gmb-2026-258323</meta:user-defined>
    <meta:user-defined meta:name="OVERHEIDop.versieInformatie"/>
  </office:meta>
</office:document-meta>
</file>