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5, 1566 AA Assendelft - het bouwen van een aanbouw 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098 - het bouwen van een aanbouw en dakopbouw aan de achterzijde van de woning -  - op de locatie Dorpsstraat 5, 1566 AA Assendelft</text:p>
            <text:p text:style-name="common-al">Aanvraag ontvangen: 13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098</meta:user-defined>
    <dc:language>nl</dc:language>
    <meta:user-defined meta:name="OVERHEIDop.locatietype/OVERHEIDop.gebiedsmarkering">Punt</meta:user-defined>
    <meta:user-defined meta:name="DC.title">Aanvraag omgevingsvergunning - Dorpsstraat 5, 1566 AA Assendelft - het bouwen van een aanbouw en dakopbouw aan de achterzijde van 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32</meta:user-defined>
    <meta:user-defined meta:name="OVERHEIDop.GmbID/DC.identifier">gmb-2026-25832</meta:user-defined>
    <meta:user-defined meta:name="OVERHEIDop.versieInformatie"/>
  </office:meta>
</office:document-meta>
</file>