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Grote Marktstraat 64, 2511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Sampling Grote Marktstraat 64, Het houden van een sampling op 13-6-2026 ter hoogte van locatie Grote Marktstraat 64 op de locatie Grote Marktstraat 64, 2511 BJ 's-Gravenhage </text:p>
            <text:p text:style-name="common-al">
            
          </text:p>
            <text:p text:style-name="common-al">Ons kenmerk: VTH2026-54667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64, 2511 BJ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7-05-2026</text:p>
            <text:p text:style-name="common-al">
            
          </text:p>
            <text:p text:style-name="common-al">Geachte [geanonimiseerd]</text:p>
            <text:p text:style-name="common-al">
            
          </text:p>
            <text:p text:style-name="common-al">Op 18 april 2026 hebben wij uw aanvraag ontvangen. U wilt het houden van een sampling op 13-6-2026 ter hoogte van locatie Grote Marktstraat 64.</text:p>
            <text:p text:style-name="common-al">
            
          </text:p>
            <text:p text:style-name="common-al">
            <text:span text:style-name="nadrukvet">Ons besluit: u krijgt een vergunning voor Het houden van een sampling op 13-6-2026 ter hoogte van locatie Grote Marktstraat 64.</text:span>
          </text:p>
            <text:p text:style-name="common-al">De vergunning bestaat uit het volgende: </text:p>
            <text:p text:style-name="common-al">•	Object(en): zitzakken en een koffiekar</text:p>
            <text:p text:style-name="common-al">•	Locatie: ter hoogte van Grote Marktstraat 64.  </text:p>
            <text:p text:style-name="common-al">•	Totale oppervlakte: 18m2.</text:p>
            <text:p text:style-name="common-al">•	Geldig op 13 juni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</text:span>
          </text:p>
            <text:p text:style-name="common-al">Of bel naar [geanonimiseerd]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[geanonimiseerd] 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11 me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18 mei 2026 adviseert de wegbeheerder akkoord onder voorwaarden vanuit het oogpunt van hinder voor de omgeving en/of een inbreuk op het doelmatig onderhoud en beheer van de weg.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Maak gebruik van de vrije ruimte in het verlengde van de in/uitgang tramhalte (rode metalen constructie) in verband met de grote hoeveelheid laad-/losverkeer.</text:p>
            <text:p text:style-name="common-al">•	Er moet aan alle kanten minimaal 3,5 meter vrije ruimte overblijven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 </text:span>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urgemeester en wethouders van Den Haag,</text:p>
            <text:p text:style-name="common-al">namens dezen:</text:p>
            <text:p text:style-name="common-al">
            
          </text:p>
            <text:p text:style-name="common-al">[Geanonimiseerd]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831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1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4667</meta:user-defined>
    <meta:user-defined meta:name="DCTERMS.abstract">Sampling Grote Marktstraat 64, Het houden van een sampling op 13-6-2026 ter hoogte van locatie Grote Marktstraat 64</meta:user-defined>
    <dc:language>nl</dc:language>
    <meta:user-defined meta:name="OVERHEIDop.locatietype/OVERHEIDop.gebiedsmarkering">Punt</meta:user-defined>
    <meta:user-defined meta:name="DC.title">APV Vergunning - Besluiten, Grote Marktstraat 64, 2511 BJ 's-Gravenhage</meta:user-defined>
    <meta:user-defined meta:name="OVERHEIDop.datumEindeReactietermijn">2026-07-13</meta:user-defined>
    <meta:user-defined meta:name="OVERHEIDop.terinzageleggingBG">https://www.digitale-inzage.nl/Den%20Haag/dossier/KzKv3jKcn02H7rPggIq5n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14</meta:user-defined>
    <meta:user-defined meta:name="OVERHEIDop.GmbID/DC.identifier">gmb-2026-258314</meta:user-defined>
    <meta:user-defined meta:name="OVERHEIDop.versieInformatie"/>
  </office:meta>
</office:document-meta>
</file>