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juni 2026 op de locatie T.h.v. Wilgenplein 30 te Alblasserdam zaaknummer 90036471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klein evenement op 20 juni 2026 op de locatie T.h.v. Wilgenplein 30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3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0 juni 2026 op de locatie T.h.v. Wilgenplein 30 te Alblasserdam zaaknummer 9003647180</meta:user-defined>
    <meta:user-defined meta:name="DCTERMS.W3CDTF/DCTERMS.available">2026-06-02</meta:user-defined>
    <meta:user-defined meta:name="DCTERMS.W3CDTF/OVERHEIDop.jaargang">2026</meta:user-defined>
    <meta:user-defined meta:name="OVERHEIDop.publicationIssue">258313</meta:user-defined>
    <meta:user-defined meta:name="OVERHEIDop.GmbID/DC.identifier">gmb-2026-258313</meta:user-defined>
    <meta:user-defined meta:name="OVERHEIDop.versieInformatie"/>
  </office:meta>
</office:document-meta>
</file>