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een boom t.b.v. aanleg KRW-buffer , Millenerweg ong., 6136KW Sittard (kadastraal STD00 N 764, 765 en 804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 t.b.v. aanleg KRW-buffer </text:p>
            <text:p text:style-name="common-al">
            <text:span text:style-name="nadrukvet">Locatie: </text:span>Millenerweg ong., 6136KW Sittard (kadastraal STD00 N 764, 765 en 804 ged.)</text:p>
            <text:p text:style-name="common-al">
            <text:span text:style-name="nadrukvet">Ontvangstdatum</text:span>: 21 mei 2026</text:p>
            <text:p text:style-name="common-al">
            <text:span text:style-name="nadrukvet">Kenmerk</text:span>: 2026-0000133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831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1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1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1337</meta:user-defined>
    <meta:user-defined meta:name="DCTERMS.abstract">Betreft : aanvraag op locatie Millenerweg ong., 6136KW Sittard (kadastraal STD00 N 764, 765 en 804 ged.)</meta:user-defined>
    <dc:language>nl</dc:language>
    <meta:user-defined meta:name="OVERHEIDop.locatietype/OVERHEIDop.gebiedsmarkering">Vlak</meta:user-defined>
    <meta:user-defined meta:name="DC.title">Kennisgeving ontvangst kappen van een boom t.b.v. aanleg KRW-buffer , Millenerweg ong., 6136KW Sittard (kadastraal STD00 N 764, 765 en 804 ged.)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11</meta:user-defined>
    <meta:user-defined meta:name="OVERHEIDop.GmbID/DC.identifier">gmb-2026-258311</meta:user-defined>
    <meta:user-defined meta:name="OVERHEIDop.versieInformatie"/>
  </office:meta>
</office:document-meta>
</file>