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uidwerfplein 16, 2594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025844, Het uitvoeren van wegwerkzaamheden van 8-6-2026 t/m 8-10-2026 ter hoogte van locatie Zuidwerfplein 16 op de locatie Zuidwerfplein 16, 2594 CV 's-Gravenhage </text:p>
            <text:p text:style-name="common-al">
            
          </text:p>
            <text:p text:style-name="common-al">Ons kenmerk: VTH2026-55719</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werfplein 16, 2594 CV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Op 28 april 2026 hebben wij uw aanvraag ontvangen. U vraagt toestemming voor het aanleggen en verwijderen van lagedrukleidingen en het buiten bedrijf stellen van lagedrukleidingen op de locatie Zuidwerfplein ter hoogte van huisnummer 16 in Den Haag, 8 juni 2026 tot en met 8 oktober 2026, projectnummer PD025844.</text:p>
            <text:p text:style-name="common-al">
            
          </text:p>
            <text:p text:style-name="common-al">
            <text:span text:style-name="nadrukvet">Ons besluit: u krijgt toestemming voor project PD025844</text:span>
          </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en verwijderen van lagedrukleidingen en het buiten bedrijf stellen van lagedrukleidingen op de locatie Zuidwerfplein ter hoogte van huisnummer 16 in Den Haag. </text:p>
            <text:p text:style-name="common-al">•	Locatie: Zuidwerfplein 16.  </text:p>
            <text:p text:style-name="common-al">•	Geldig van: 8 juni 2026 tot en met 8 okto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6 mei 2026 voor advies voorgelegd aan onderstaande partijen.</text:p>
            <text:p text:style-name="common-al">
            
          </text:p>
            <text:p text:style-name="common-al">Advies wegbeheerder van het stadsdeel Haagse Hout</text:p>
            <text:p text:style-name="common-al">In het advies van 27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 </text:p>
            <text:p text:style-name="common-al">•	Bewoners in kennis stellen van de werkzaamheden middels een bewonersbrief. Eerst een algemene brief versturen en daarna per straat 2 weken voor uitvoering.</text:p>
            <text:p text:style-name="common-al">•	Bij het bloklandenplein is een kerk, graag afstemmen i.v.m. diensten en bereikbaarheid van de kerk die mogelijk kunnen plaatsvinden.</text:p>
            <text:p text:style-name="common-al">•	Mochten er obstakels zoals bijvoorbeeld een bank in de weg staan deze in overleg met de wegbeheerder verwijderen en terugplaatsen. Zorg hierbij voor een 0-opname.</text:p>
            <text:p text:style-name="common-al">•	Asfaltsleuven direct na werkzaamheden herstellen. Mocht dit niet lukken dan in LTC aanmelden onder Groot werk met asfal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3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719</meta:user-defined>
    <meta:user-defined meta:name="DCTERMS.abstract">PD025844, Het uitvoeren van wegwerkzaamheden van 8-6-2026 t/m 8-10-2026 ter hoogte van locatie Zuidwerfplein 16</meta:user-defined>
    <dc:language>nl</dc:language>
    <meta:user-defined meta:name="OVERHEIDop.locatietype/OVERHEIDop.gebiedsmarkering">Punt</meta:user-defined>
    <meta:user-defined meta:name="DC.title">APV Vergunning - Besluiten, Zuidwerfplein 16, 2594 CV 's-Gravenhage</meta:user-defined>
    <meta:user-defined meta:name="OVERHEIDop.datumEindeReactietermijn">2026-07-13</meta:user-defined>
    <meta:user-defined meta:name="OVERHEIDop.terinzageleggingBG">https://www.digitale-inzage.nl/Den%20Haag/dossier/cNX8luz3vEax0sQmEz8_mg</meta:user-defined>
    <meta:user-defined meta:name="DCTERMS.W3CDTF/DCTERMS.available">2026-06-02</meta:user-defined>
    <meta:user-defined meta:name="DCTERMS.W3CDTF/OVERHEIDop.jaargang">2026</meta:user-defined>
    <meta:user-defined meta:name="OVERHEIDop.publicationIssue">258308</meta:user-defined>
    <meta:user-defined meta:name="OVERHEIDop.GmbID/DC.identifier">gmb-2026-258308</meta:user-defined>
    <meta:user-defined meta:name="OVERHEIDop.versieInformatie"/>
  </office:meta>
</office:document-meta>
</file>