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tion, Zusterstraat en Stadskantoor - Aanvraag omgevingsvergunning voor het plaatsen van 3 tijdelijke infoborden voor Cool Neighbourh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ei 2026 een aanvraag hebben ontvangen voor een omgevingsvergunning op de locatie Bastion, Zusterstraat en Stadskantoor. De aanvraag is geregistreerd onder zaaknummer Z2026-00004746. De aanvraag betreft:</text:p>
            <text:p text:style-name="common-al">het plaatsen van 3 tijdelijke infoborden voor Cool Neighbourh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830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0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0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46</meta:user-defined>
    <meta:user-defined meta:name="DCTERMS.abstract">Bastion, Zusterstraat en Stadskantoor - Aanvraag omgevingsvergunning voor het plaatsen van 3 tijdelijke infoborden voor Cool Neighbourh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astion, Zusterstraat en Stadskantoor - Aanvraag omgevingsvergunning voor het plaatsen van 3 tijdelijke infoborden voor Cool Neighbourhoods</meta:user-defined>
    <meta:user-defined meta:name="DCTERMS.W3CDTF/DCTERMS.available">2026-06-02</meta:user-defined>
    <meta:user-defined meta:name="DCTERMS.W3CDTF/OVERHEIDop.jaargang">2026</meta:user-defined>
    <meta:user-defined meta:name="OVERHEIDop.publicationIssue">258306</meta:user-defined>
    <meta:user-defined meta:name="OVERHEIDop.GmbID/DC.identifier">gmb-2026-258306</meta:user-defined>
    <meta:user-defined meta:name="OVERHEIDop.versieInformatie"/>
  </office:meta>
</office:document-meta>
</file>