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Vakantiespelen in het Dijkgatbos in juli en augustus 2026 op de locatie Noorderdijkweg 23 a te Wieringerwerf, zaaknummer Z-61616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Vakantiespelen in het Dijkgatbos in juli en augustus 2026 op de locatie Noorderdijkweg 23 a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0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30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Vakantiespelen in het Dijkgatbos in juli en augustus 2026 op de locatie Noorderdijkweg 23 a te Wieringerwerf, zaaknummer Z-616161</meta:user-defined>
    <meta:user-defined meta:name="DCTERMS.W3CDTF/DCTERMS.available">2026-06-02</meta:user-defined>
    <meta:user-defined meta:name="DCTERMS.W3CDTF/OVERHEIDop.jaargang">2026</meta:user-defined>
    <meta:user-defined meta:name="OVERHEIDop.publicationIssue">258303</meta:user-defined>
    <meta:user-defined meta:name="OVERHEIDop.GmbID/DC.identifier">gmb-2026-258303</meta:user-defined>
    <meta:user-defined meta:name="OVERHEIDop.versieInformatie"/>
  </office:meta>
</office:document-meta>
</file>