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charsterlaan 20, 8526 GD Boornzwaag: verleende omgevingsvergunning nieuw bouwen van de recreatiewoning. (Z.8768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charsterlaan 20, 8526 GD Boornzwaag reguliere procedure</text:span>
          </text:p>
            <text:p text:style-name="common-al">Op 26 mei 2026 is een omgevingsvergunning verleend voor de Scharsterlaan 20, 8526 GD Boornzwaag. De vergunning omvat het nieuw bouwen van de recreatie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830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0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0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6864</meta:user-defined>
    <dc:language>nl</dc:language>
    <meta:user-defined meta:name="OVERHEIDop.locatietype/OVERHEIDop.gebiedsmarkering">Punt</meta:user-defined>
    <meta:user-defined meta:name="DC.title">Scharsterlaan 20, 8526 GD Boornzwaag: verleende omgevingsvergunning nieuw bouwen van de recreatiewoning. (Z.876864)</meta:user-defined>
    <meta:user-defined meta:name="DCTERMS.W3CDTF/DCTERMS.available">2026-06-02</meta:user-defined>
    <meta:user-defined meta:name="DCTERMS.W3CDTF/OVERHEIDop.jaargang">2026</meta:user-defined>
    <meta:user-defined meta:name="OVERHEIDop.publicationIssue">258301</meta:user-defined>
    <meta:user-defined meta:name="OVERHEIDop.GmbID/DC.identifier">gmb-2026-258301</meta:user-defined>
    <meta:user-defined meta:name="OVERHEIDop.versieInformatie"/>
  </office:meta>
</office:document-meta>
</file>