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zengracht 64, 1506 SH Zaandam - het plaatsen van markieze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946 - het plaatsen van markiezen aan de voorgevel -  - op de locatie Rozengracht 64, 1506 SH Zaandam</text:p>
            <text:p text:style-name="common-al">Aanvraag ontvangen: 08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Handelsreclame maken of voer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3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946</meta:user-defined>
    <dc:language>nl</dc:language>
    <meta:user-defined meta:name="OVERHEIDop.locatietype/OVERHEIDop.gebiedsmarkering">Punt</meta:user-defined>
    <meta:user-defined meta:name="DC.title">Aanvraag omgevingsvergunning - Rozengracht 64, 1506 SH Zaandam - het plaatsen van markiezen aan de voorgev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30</meta:user-defined>
    <meta:user-defined meta:name="OVERHEIDop.GmbID/DC.identifier">gmb-2026-25830</meta:user-defined>
    <meta:user-defined meta:name="OVERHEIDop.versieInformatie"/>
  </office:meta>
</office:document-meta>
</file>