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overkapping ten behoeve van laden en lossen aan Edisonweg 3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Edisonweg 30, 6101 XJ te Echt / Echt-Susteren / ingekomen 19 december 2025 / het aanbrengen van een overkapping ten behoeve van laden en loss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8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brengen van een overkapping ten behoeve van laden en lossen aan Edisonweg 30 te Echt</meta:user-defined>
    <meta:user-defined meta:name="DCTERMS.W3CDTF/DCTERMS.available">2026-01-02</meta:user-defined>
    <meta:user-defined meta:name="DCTERMS.W3CDTF/OVERHEIDop.jaargang">2026</meta:user-defined>
    <meta:user-defined meta:name="OVERHEIDop.publicationIssue">2583</meta:user-defined>
    <meta:user-defined meta:name="OVERHEIDop.GmbID/DC.identifier">gmb-2026-2583</meta:user-defined>
    <meta:user-defined meta:name="OVERHEIDop.versieInformatie"/>
  </office:meta>
</office:document-meta>
</file>