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nieuw oprichten van een sporthal, Bergerweg 98 A, 1817 MN Alkmaar, Alkmaar (AMR01) H 899, Alkmaar (AMR01) H 969, Alkmaar (AMR01) H 968, Alkmaar (AMR01) H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 met buitenplanse omgevingsplanactiviteit (bopa)</text:span>
          </text:p>
            <text:p text:style-name="common-al">
            
          </text:p>
            <text:p text:style-name="common-al">Burgemeester en wethouders van Alkmaar geven kennis van het besluit op de volgende aanvraag voor een omgevingsvergunning:</text:p>
            <text:p text:style-name="common-al">
            
          </text:p>
            <text:p text:style-name="common-al">Bergerweg 98 A, 1817 MN Alkmaar, Alkmaar (AMR01) H 899, Alkmaar (AMR01) H 969, Alkmaar (AMR01) H 968, Alkmaar (AMR01) H 898<text:span text:style-name="nadrukvet">; </text:span>het opnieuw oprichten van een sporthal</text:p>
            <text:p text:style-name="common-al">
            
          </text:p>
            <text:p text:style-name="common-al">De activiteit past niet in het Omgevingsplan gemeente Alkmaar. Daarom is een omgevingsvergunning verleend voor een buitenplanse omgevingsplanactiviteit. Hiermee wordt afgeweken van het Omgevingsplan gemeente Alkmaar. Deze omgevingsvergunning zal op een later moment worden verwerkt in dit omgevingsplan. </text:p>
            <text:p text:style-name="common-al">
            
          </text:p>
            <text:p text:style-name="common-al">Verzenddatum:  29-05-2026 </text:p>
            <text:p text:style-name="common-al">Zaaknummer: 00001345619</text:p>
            <text:p text:style-name="common-al">
            
          </text:p>
            <text:p text:style-name="common-al">Wilt u het besluit inzien? Het besluit en de stukken die daarbij horen liggen gedurende zes weken ter inzage, van [invullen datum t/m datum], en kunt u digitaal bekijken onder het kopje “Bekijk documenten” bij deze publicatie.</text:p>
            <text:p text:style-name="common-al">Lukt het niet om de stukken digitaal te bekijken? Bel dan met 14 072 voor het maken van een afspraak om de stukken te bekijken op het Stadskantoor in Alkmaar.</text:p>
            <text:p text:style-name="common-al">
            
          </text:p>
            <text:p text:style-name="common-al">
            <text:span text:style-name="nadrukondlijn">Niet eens met dit besluit?</text:span>
          </text:p>
            <text:p text:style-name="common-al">
            
          </text:p>
            <text:p text:style-name="common-al">Als u het niet eens bent met dit besluit dan kunt u bezwaar maken. Dit moet binnen zes weken vanaf de eerstvolgende dag nadat het besluit is verzonden naar de aanvrager. Deze dag hoeft niet gelijk te zijn aan de datum van deze</text:p>
            <text:p text:style-name="common-al">publicatie. Let daarom op de verzenddatum van het besluit. </text:p>
            <text:p text:style-name="common-al">
            
          </text:p>
            <text:p text:style-name="last-al">Op onze <text:a xlink:href="https://www.alkmaar.nl/direct-regelen/afval/het-ergens-niet-mee-eens-zijn/bezwaar-en-beroep/" xlink:type="simple">Externe link: website</text:a> leest u hoe u digitaal of per post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2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5619</meta:user-defined>
    <dc:language>nl</dc:language>
    <meta:user-defined meta:name="DC.title">Omgevingsvergunning regulier Verleend: het opnieuw oprichten van een sporthal, Bergerweg 98 A, 1817 MN Alkmaar, Alkmaar (AMR01) H 899, Alkmaar (AMR01) H 969, Alkmaar (AMR01) H 968, Alkmaar (AMR01) H 8</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45</meta:user-defined>
    <meta:user-defined meta:name="OVERHEIDop.publicationIssue">258298</meta:user-defined>
    <meta:user-defined meta:name="OVERHEIDop.GmbID/DC.identifier">gmb-2026-258298</meta:user-defined>
    <meta:user-defined meta:name="OVERHEIDop.versieInformatie"/>
  </office:meta>
</office:document-meta>
</file>