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zoeklocatie 202604160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zoeklocatie 2026041601757</text:span>
          </text:p>
            <text:p text:style-name="common-al">De Gemeente Amersfoort heeft op 16-04-2026 een aanvraag voor een omgevingsvergunning ontvangen voor het kappen van een boom op het perceel Verzoeklocatie 2026041601757, met kenmerk CLZ-00035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2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143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Verzoeklocatie 202604160175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96</meta:user-defined>
    <meta:user-defined meta:name="OVERHEIDop.GmbID/DC.identifier">gmb-2026-258296</meta:user-defined>
    <meta:user-defined meta:name="OVERHEIDop.versieInformatie"/>
  </office:meta>
</office:document-meta>
</file>