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oevoegen van twee extra sub-brandcompartimenten bij een interne verbouwing, Mgr. G.W. van Heukelumstraat 8, 3438BS Nieuwegein, Z2026-000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oevoegen van twee extra sub-brandcompartimenten bij een interne verbouwing, Mgr. G.W. van Heukelumstraat 8, 3438BS Nieuwegein</text:p>
            <text:p text:style-name="common-al"/>
            <text:p text:style-name="common-al">
            <text:span text:style-name="nadrukcur">Ontvangen op: </text:span>29 mei 2026</text:p>
            <text:p text:style-name="common-al">
            <text:span text:style-name="nadrukcur">Omschrijving: </text:span>het toevoegen van twee extra sub-brandcompartimenten bij een interne verbouwing</text:p>
            <text:p text:style-name="common-al">
            <text:span text:style-name="nadrukcur">Kenmerk:</text:span> Z2026-00000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2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8</meta:user-defined>
    <meta:user-defined meta:name="DCTERMS.abstract">Betreft: Aanvraag op locatie Mgr. G.W. van Heukelumstraat 8, 3438BS Nieuwegein</meta:user-defined>
    <dc:language>nl</dc:language>
    <meta:user-defined meta:name="OVERHEIDop.locatietype/OVERHEIDop.gebiedsmarkering">Vlak</meta:user-defined>
    <meta:user-defined meta:name="DC.title">Omgevingsvergunning, het toevoegen van twee extra sub-brandcompartimenten bij een interne verbouwing, Mgr. G.W. van Heukelumstraat 8, 3438BS Nieuwegein, Z2026-0000098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94</meta:user-defined>
    <meta:user-defined meta:name="OVERHEIDop.GmbID/DC.identifier">gmb-2026-258294</meta:user-defined>
    <meta:user-defined meta:name="OVERHEIDop.versieInformatie"/>
  </office:meta>
</office:document-meta>
</file>