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uistraat 20,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82516, Het uitvoeren van wegwerkzaamheden van 8-6-2026 t/m 8-9-3036 ter hoogte van locatie Spuistraat 20 op de locatie Spuistraat 20, 2511 BD 's-Gravenhage </text:p>
            <text:p text:style-name="common-al">
            
          </text:p>
            <text:p text:style-name="common-al">Ons kenmerk: VTH2026-5695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Op 12 mei 2026 hebben wij uw aanvraag ontvangen. U vraagt toestemming voor het demonteren en verwijderen van een lagedrukleiding op de locatie Spuistraat ter hoogte van huisnummer 20 in Den Haag voor de periode van 8 juni 2026 tot en met 8 september 2026, projectnummer PD282516.</text:p>
            <text:p text:style-name="common-al">
            
          </text:p>
            <text:p text:style-name="common-al">
            <text:span text:style-name="nadrukvet">Ons besluit: u krijgt toestemming voor project PD282516.</text:span>
          </text:p>
            <text:p text:style-name="common-al">De wegbeheerder van het stadsdeel Centrum heeft geen bezwaar tegen uw aanvraag. Wij zien ook geen reden om de aanvraag te weigeren. Daarom beoordelen wij uw aanvraag positief. U krijgt toestemming om PD282516 aan te leggen. En om verkeersmaatregelen te nemen (volgens bijgevoegde tekeningen, in bijlage 3).</text:p>
            <text:p text:style-name="common-al">
            
          </text:p>
            <text:p text:style-name="common-al">•	Werkzaamheden: Het demonteren en verwijderen van een lagedrukleiding op de locatie Spuistraat ter hoogte van huisnummer 20 in Den Haag.</text:p>
            <text:p text:style-name="common-al">•	Locatie: Spuistraat 20.  </text:p>
            <text:p text:style-name="common-al">•	Geldig van: 8 juni 2026 tot en met 8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Centrum</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opdrachtnemer dient het werkterrein zo minimaal mogelijk te houden om overlast naar de omgeving te minimaliseren.</text:p>
            <text:p text:style-name="common-al">•	Alle ontstane schade in de openbare ruimte, verwijtbaar aan het project en de werkzaamheden, worden verhaald bij de opdrachtgever/opdrachtnemer of kosteloos hersteld door de opdrachtgever/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959</meta:user-defined>
    <meta:user-defined meta:name="DCTERMS.abstract">PD282516, Het uitvoeren van wegwerkzaamheden van 8-6-2026 t/m 8-9-3036 ter hoogte van locatie Spuistraat 20</meta:user-defined>
    <dc:language>nl</dc:language>
    <meta:user-defined meta:name="OVERHEIDop.locatietype/OVERHEIDop.gebiedsmarkering">Punt</meta:user-defined>
    <meta:user-defined meta:name="DC.title">APV Vergunning - Besluiten, Spuistraat 20, 2511 BD 's-Gravenhage</meta:user-defined>
    <meta:user-defined meta:name="OVERHEIDop.datumEindeReactietermijn">2026-07-13</meta:user-defined>
    <meta:user-defined meta:name="OVERHEIDop.terinzageleggingBG">https://www.digitale-inzage.nl/Den%20Haag/dossier/rM3OHGg8GEeLLSp6LnhzVw</meta:user-defined>
    <meta:user-defined meta:name="DCTERMS.W3CDTF/DCTERMS.available">2026-06-02</meta:user-defined>
    <meta:user-defined meta:name="DCTERMS.W3CDTF/OVERHEIDop.jaargang">2026</meta:user-defined>
    <meta:user-defined meta:name="OVERHEIDop.publicationIssue">258293</meta:user-defined>
    <meta:user-defined meta:name="OVERHEIDop.GmbID/DC.identifier">gmb-2026-258293</meta:user-defined>
    <meta:user-defined meta:name="OVERHEIDop.versieInformatie"/>
  </office:meta>
</office:document-meta>
</file>