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Drossestraat 16 2011XW Haarlem, 0392-2026-0016049, het afwijken van het omgevingsplan en het toevoegen van de gebiedsaanwijzing horeca categorie 2, verzonden 29-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29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9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9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6-0016049</meta:user-defined>
    <meta:user-defined meta:name="DCTERMS.abstract">het afwijken van het omgevingsplan en het toevoegen van de gebiedsaanwijzing horeca categori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Drossestraat 16 2011XW Haarlem, 0392-2026-0016049, het afwijken van het omgevingsplan en het toevoegen van de gebiedsaanwijzing horeca categorie 2, verzonden 29-05-2026</meta:user-defined>
    <meta:user-defined meta:name="DCTERMS.W3CDTF/DCTERMS.available">2026-06-02</meta:user-defined>
    <meta:user-defined meta:name="DCTERMS.W3CDTF/OVERHEIDop.jaargang">2026</meta:user-defined>
    <meta:user-defined meta:name="OVERHEIDop.publicationIssue">258292</meta:user-defined>
    <meta:user-defined meta:name="OVERHEIDop.GmbID/DC.identifier">gmb-2026-258292</meta:user-defined>
    <meta:user-defined meta:name="OVERHEIDop.versieInformatie"/>
  </office:meta>
</office:document-meta>
</file>