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2028929i09580861-9855-47bc-bff5-c7ab8cc268e5.png" manifest:media-type="image/x-eps"/>
  <manifest:file-entry manifest:full-path="Pictures/Afbeelding332989810i27001fc5-4131-4907-82e2-03d5ff60a245.png" manifest:media-type="image/x-eps"/>
  <manifest:file-entry manifest:full-path="Pictures/Bord_E08ci56090f81-4377-4702-8ef5-178861464db3.png" manifest:media-type="image/x-eps"/>
  <manifest:file-entry manifest:full-path="Pictures/Picture3i9d855144-c9ae-4541-96f7-21ee289f72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Henk Sprengerweg 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66928</text:p>
            <text:p text:style-name="al">Datum: 05-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k Sprengerweg 18<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nk Sprengerweg 18, 1336 J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nk Sprengerweg 18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4.0056603773585mm"><draw:image xlink:href="Pictures/Afbeelding1192028929i09580861-9855-47bc-bff5-c7ab8cc268e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41509433962264mm"><draw:image xlink:href="Pictures/Afbeelding332989810i27001fc5-4131-4907-82e2-03d5ff60a24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6090f81-4377-4702-8ef5-178861464db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9d855144-c9ae-4541-96f7-21ee289f72af.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nk Sprengerweg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6928 </meta:user-defined>
    <meta:user-defined meta:name="DCTERMS.abstract">In de buurt van Henk Sprengerweg 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nk Sprengerweg 18 veranderen twee parkeerplaatsen in twee parkeerplaatsen bedoeld voor het opladen van elektrische auto’s</meta:user-defined>
    <meta:user-defined meta:name="DCTERMS.W3CDTF/DCTERMS.available">2026-06-05</meta:user-defined>
    <meta:user-defined meta:name="DCTERMS.W3CDTF/OVERHEIDop.jaargang">2026</meta:user-defined>
    <meta:user-defined meta:name="OVERHEIDop.publicationIssue">258290</meta:user-defined>
    <meta:user-defined meta:name="OVERHEIDop.GmbID/DC.identifier">gmb-2026-258290</meta:user-defined>
    <meta:user-defined meta:name="OVERHEIDop.versieInformatie"/>
  </office:meta>
</office:document-meta>
</file>