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aanlegactiviteit) voor het leggen van een laagspanningskabel middels een open ontgraving tbv vooraanleg laagspanningsnet nieuwbouw, Voorweg / Achterweg te Zoetermeer, ingekomen op 2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mgevingsvergunning (aanlegactiviteit) ontvangen voor het leggen van een laagspanningskabel middels een open ontgraving tbv vooraanleg laagspanningsnet nieuwbouw op locatie Voorweg / Achterweg te Zoetermeer. De aanvraag is geregistreerd onder zaaknummer 2026-0731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2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3162</meta:user-defined>
    <meta:user-defined meta:name="DCTERMS.abstract">het leggen van een laagspanningskabel middels een open ontgraving tbv vooraanleg laagspanningsnet nieuw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aanlegactiviteit) voor het leggen van een laagspanningskabel middels een open ontgraving tbv vooraanleg laagspanningsnet nieuwbouw, Voorweg / Achterweg te Zoetermeer, ingekomen op 27-05-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89</meta:user-defined>
    <meta:user-defined meta:name="OVERHEIDop.GmbID/DC.identifier">gmb-2026-258289</meta:user-defined>
    <meta:user-defined meta:name="OVERHEIDop.versieInformatie"/>
  </office:meta>
</office:document-meta>
</file>