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&amp;amp; aanpassen hekwerk op het dakterras, Nieuwe Blekerstraat 5 a, 9718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&amp; aanpassen hekwerk op het dakterras aan Nieuwe Blekerstraat 5a  te Groningen  </text:span>
          </text:p>
            <text:p text:style-name="common-al">De gemeente Groningen heeft een aanvraag voor een omgevingsvergunning reguliere procedure ontvangen. De vergunning is aangevraagd voor het vervangen &amp; aanpassen hekwerk op het dakterras aan Nieuwe Blekerstraat 5a  te Groningen  , dossiernummer GRN-0003555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28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5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&amp;amp; aanpassen hekwerk op het dakterras, Nieuwe Blekerstraat 5 a, 9718 ED Groningen</meta:user-defined>
    <meta:user-defined meta:name="OVERHEIDop.datumEindeReactietermijn">2026-07-13</meta:user-defined>
    <meta:user-defined meta:name="OVERHEIDop.terinzageleggingBG">https://groningen.lokalebekendmakingen.nl/case/1:9822:26729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88</meta:user-defined>
    <meta:user-defined meta:name="OVERHEIDop.GmbID/DC.identifier">gmb-2026-258288</meta:user-defined>
    <meta:user-defined meta:name="OVERHEIDop.versieInformatie"/>
  </office:meta>
</office:document-meta>
</file>