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phoging subsidiedeelplafond kleinschalige publieksevenementen 2026 van de subsidieregeling publieksevenementen Den Haag 2023</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het college met inachtneming van artikel 1:8, tweede lid, van de Subsidieregeling Publieksevenementen Den Haag 2023 (RIS316566 en RIS317160) de hoogte van het subsidieplafond en deelplafonds bij afzonderlijk besluit kan wijzi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subsidiedeelplafond voor kleinschalige publieksevenementen te verhogen met € 130.000,- naar € 490.000,-; </text:p>
              </text:list-item>
            </text:list>
            <text:p text:style-name="al"/>
            <text:list text:style-name="id1-3-2-2-1-4">
              <text:list-item text:style-override="id1-3-2-2-1-4-1">
                <text:number>II.</text:number>
                <text:p text:style-name="al">dat dit besluit in werking treedt op de dag na publicatie in het Gemeenteblad.</text:p>
              </text:list-item>
            </text:list>
          </text:section>
        </text:section>
        <text:section text:name="regeling-sluiting_id1-3-2-3" text:style-name="regeling-sluiting">
          <text:section text:name="ondertekening_id1-3-2-3-1">
            <text:p><text:span text:style-name="functie">Den Haag, 26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burgemeester,</text:span></text:p>
            <text:p><text:span text:style-name="functie">Jan van Zan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e Subsidieregeling Publieksevenementen Den Haag 2023 (RIS316566) ondersteunt en bevordert het college publieksevenementen in Den Haag die economische spin-off voor de lokale economie opleveren en bijdragen aan het imago van Den Haag als aantrekkelijke stad voor bewoners en bezoekers. Het subsidieplafond bedraagt € 360.000,- (verdeeld over 2 rondes) voor kleinschalige evenementen. Om meer kleinschalige publieksevenementen te kunnen honoreren die waardevol zijn voor de stad, bijdragen aan de bezoekerseconomie en Den Haag (waaronder Scheveningen) positief op de kaart zetten, wordt het subsidiedeelplafond verhoogd met € 130.000,- naar € 490.000,- voor kalenderjaar 2026. Met deze verhoging is € 310.000,- beschikbaar voor de tweede ronde kleinschalige evenementen. Deze verhoging wordt gedekt vanuit teruggevloeide middelen afkomstig van evenementen die niet zijn doorgegaan of waarvan delen van de verstrekte subsidie zijn teruggevorderd, en daarnaast uit reguliere middelen vanuit programma 11 Economie, activiteit Attractieve stad. Op grond van artikel 1:8, tweede lid, van de regeling wordt het subsidiedeelplafond bij afzonderlijk collegebesluit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28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25401 DSO/11050720</meta:user-defined>
    <meta:user-defined meta:name="DCTERMS.alternative">Subsidieregeling publieksevenementen Den Haag 2023</meta:user-defined>
    <dc:language>nl</dc:language>
    <meta:user-defined meta:name="OVERHEIDop.locatietype/OVERHEIDop.gebiedsmarkering">Gemeente</meta:user-defined>
    <meta:user-defined meta:name="DC.title">Subsidieregeling publieksevenementen Den Haag 2023</meta:user-defined>
    <meta:user-defined meta:name="DCTERMS.W3CDTF/DCTERMS.available">2026-06-02</meta:user-defined>
    <meta:user-defined meta:name="DCTERMS.W3CDTF/OVERHEIDop.jaargang">2026</meta:user-defined>
    <meta:user-defined meta:name="OVERHEIDop.publicationIssue">258287</meta:user-defined>
    <meta:user-defined meta:name="OVERHEIDop.betreftRegeling">CVDR701081_3</meta:user-defined>
    <meta:user-defined meta:name="xs:date/OVERHEIDop.startdatum">2026-06-03</meta:user-defined>
    <meta:user-defined meta:name="OVERHEIDop.GmbID/DC.identifier">gmb-2026-258287</meta:user-defined>
    <meta:user-defined meta:name="OVERHEIDop.versieInformatie"/>
  </office:meta>
</office:document-meta>
</file>