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ience Park 608B, Amsterdam - Verlengen vergunning plaatsen tijdelijke huisvesting - Universiteit v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lengen van de vergunning met kenmerk 8847369 voor het plaatsen van tijdelijke huisvesting.</text:p>
            <text:p text:style-name="common-al">Aanvrager: Universiteit van Amsterdam</text:p>
            <text:p text:style-name="common-al">Zaaknummer: OD2026-0032168</text:p>
            <text:p text:style-name="common-al">DSO nummer: 2026051201775</text:p>
            <text:p text:style-name="common-al">Ontvangstdatum aanvraag: 13-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2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2168</meta:user-defined>
    <meta:user-defined meta:name="DCTERMS.abstract">het verlengen van de vergunning met kenmerk 8847369 voor het plaatsen van tijdelijke huisvest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cience Park 608B, Amsterdam - Verlengen vergunning plaatsen tijdelijke huisvesting - Universiteit van Amsterdam</meta:user-defined>
    <meta:user-defined meta:name="DCTERMS.W3CDTF/DCTERMS.available">2026-06-02</meta:user-defined>
    <meta:user-defined meta:name="DCTERMS.W3CDTF/OVERHEIDop.jaargang">2026</meta:user-defined>
    <meta:user-defined meta:name="OVERHEIDop.publicationIssue">258285</meta:user-defined>
    <meta:user-defined meta:name="OVERHEIDop.GmbID/DC.identifier">gmb-2026-258285</meta:user-defined>
    <meta:user-defined meta:name="OVERHEIDop.versieInformatie"/>
  </office:meta>
</office:document-meta>
</file>