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Zomerkermis - 13 t/m 21 juni 2026 - Waalkade, Hoogstraat en kop Valkhof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6-2026</text:p>
            <text:p text:style-name="common-al">
            <text:span text:style-name="nadrukvet">Omschrijving: </text:span>Evenementenvergunning (Waalkade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23826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5-02-2026</text:p>
            <text:p text:style-name="common-al">
            <text:span text:style-name="nadrukvet">Definitieve beschikking verzonden: </text:span>29-05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07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mei 2026 tot en met 10 jul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23826/2707af4e-3332-4b36-a8e3-dffed9509b6e.pdf" xlink:type="simple">https://besluitenapv.nijmegen.nl/ZD2600023826/2707af4e-3332-4b36-a8e3-dffed9509b6e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8283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28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28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Zomerkermis - 13 t/m 21 juni 2026 - Waalkade, Hoogstraat en kop Valkhofpark te Nijmegen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283</meta:user-defined>
    <meta:user-defined meta:name="OVERHEIDop.GmbID/DC.identifier">gmb-2026-258283</meta:user-defined>
    <meta:user-defined meta:name="OVERHEIDop.versieInformatie"/>
  </office:meta>
</office:document-meta>
</file>