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Kermis op de locatie Kanaalweg 3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9 mei 2026</text:p>
            <text:p text:style-name="common-al">Gelegenheid: Eerbeekse Kermis </text:p>
            <text:p text:style-name="common-al">Datum: 4 juni 2026, van 14:00 tot 00:00 uur, 5 juni 2026, van 14:00 tot 02:00 uur, 6 juni 2026, van 14:00 tot 02:00 uur, 7 juni 2026, van 14:00 tot 00:00 uur.</text:p>
            <text:p text:style-name="common-al">Locatie: Kanaalweg 3 in Eerbeek</text:p>
            <text:p text:style-name="common-al">Verkeersmaatregelen: Er geldt verder een tijdelijk parkeerverbod gedurende het evenement. Dit is aan de Dr. Gunningstraat, aan weilandzijde, van huisnummer 9 tot de Smeestraat en aan de Molenstraat aan even genummerde zijde van Derickxkamp tot ’t Hungeling. Het parkeerverbod wordt aan één zijde van de weg ingesteld. Wegafsluiting en parkeerverbod is van donderdag 4 juni 2026 vanaf 12.00 uur t/m zondag 7 juni 2026 tot 00.00 uur.</text:p>
            <text:p text:style-name="common-al">Zaaknummer: Z126061</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827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7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7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Kermis op de locatie Kanaalweg 3 in Eerbeek.</meta:user-defined>
    <meta:user-defined meta:name="DCTERMS.W3CDTF/DCTERMS.available">2026-06-02</meta:user-defined>
    <meta:user-defined meta:name="DCTERMS.W3CDTF/OVERHEIDop.jaargang">2026</meta:user-defined>
    <meta:user-defined meta:name="OVERHEIDop.publicationIssue">258279</meta:user-defined>
    <meta:user-defined meta:name="OVERHEIDop.GmbID/DC.identifier">gmb-2026-258279</meta:user-defined>
    <meta:user-defined meta:name="OVERHEIDop.versieInformatie"/>
  </office:meta>
</office:document-meta>
</file>