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ren 36, 8517 HN Scharsterbrug: aanvraag omgevingsvergunning voor het realiseren van een kapconstructie op de achterzijde van de aanbouw. (Z.899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6 is een omgevingsvergunning aangevraagd voor deze locatie. De aanvraag omvat het realiseren van een kapconstructie op de achterzijde van de aan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827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7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7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9295</meta:user-defined>
    <dc:language>nl</dc:language>
    <meta:user-defined meta:name="OVERHEIDop.locatietype/OVERHEIDop.gebiedsmarkering">Punt</meta:user-defined>
    <meta:user-defined meta:name="DC.title">Scharren 36, 8517 HN Scharsterbrug: aanvraag omgevingsvergunning voor het realiseren van een kapconstructie op de achterzijde van de aanbouw. (Z.899295)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78</meta:user-defined>
    <meta:user-defined meta:name="OVERHEIDop.GmbID/DC.identifier">gmb-2026-258278</meta:user-defined>
    <meta:user-defined meta:name="OVERHEIDop.versieInformatie"/>
  </office:meta>
</office:document-meta>
</file>