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wijziging van de Subsidieregeling duurzame Amsterdamse gebouwen hoofdstuk 9 in verband met het corrigeren van de einddatum en een interne verwijzing (Wijzigingsbesluit subsidie verwijderen rookkanalen houtstoo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3, eerste lid, van de Algemene subsidieverordening Amsterdam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Verlenging aanvraagtermijn </text:p>
            <text:p text:style-name="al">De Regeling duurzame Amsterdamse gebouwen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9.6 worden de woorden ‘tot 1 juli 2026’ vervangen door ‘tot 1 oktober 2026’;</text:p>
              </text:list-item>
              <text:list-item text:style-override="id1-3-2-2-1-4-2">
                <text:number>b.</text:number>
                <text:p text:style-name="al">In artikel 9.6 wordt de verwijzing ‘artikel 8.4’ vervangen door ‘artikel 9.4’;</text:p>
              </text:list-item>
              <text:list-item text:style-override="id1-3-2-2-1-4-3">
                <text:number>c.</text:number>
                <text:p text:style-name="al">In artikel 9.11, tweede lid, worden de woorden ‘31 december 2026’ vervangen door ‘1 oktober 2026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eze regel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 </text:p>
            <text:p text:style-name="al">Deze regeling wordt aangehaald als Wijzigingsbesluit subsidie verwijderen rookkanalen houtstook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me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Catrien Lenstra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Algemene toelichting</text:p>
          <text:p text:style-name="al"/>
          <text:p text:style-name="al">Met dit wijzigingsbesluit worden de in artikel 9.6 en artikel 9.11 opgenomen einddata aangepast zodat deze aansluiten bij de reeds vastgestelde looptijd van de subsidie tot 1 oktober 2026. Tevens wordt een onjuiste interne artikelverwijzing gecorrigeerd. De wijziging is technisch van aard en brengt geen beleidswijziging of financiële consequentie met zich me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1-07-10</meta:user-defined>
    <meta:user-defined meta:name="DC.source">artikel 4:23, eerste lid, van de Algemene wet bestuursrecht]|[1.0:c:BWBR0005537&amp;artikel=4%3A23&amp;lid=1&amp;g=2021-11-01</meta:user-defined>
    <meta:user-defined meta:name="DC.source">artikel 3, eerste lid van de Algemene Subsidieverordening Amsterdam 2023]|[https://lokaleregelgeving.overheid.nl/CVDR699839/2#hoofdstuk_1_artikel_3</meta:user-defined>
    <meta:user-defined meta:name="DCTERMS.alternative">Subsidieregeling duurzame Amsterdamse gebouwen</meta:user-defined>
    <dc:language>nl</dc:language>
    <meta:user-defined meta:name="OVERHEIDop.locatietype/OVERHEIDop.gebiedsmarkering">Gemeente</meta:user-defined>
    <meta:user-defined meta:name="DC.title">Subsidieregeling duurzame Amsterdamse gebouw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77</meta:user-defined>
    <meta:user-defined meta:name="OVERHEIDop.betreftRegeling">CVDR641449_28</meta:user-defined>
    <meta:user-defined meta:name="xs:date/OVERHEIDop.startdatum">2026-06-03</meta:user-defined>
    <meta:user-defined meta:name="OVERHEIDop.GmbID/DC.identifier">gmb-2026-258277</meta:user-defined>
    <meta:user-defined meta:name="OVERHEIDop.versieInformatie"/>
  </office:meta>
</office:document-meta>
</file>