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 van de woning, Meerkoetsingel 20, 3435DR Nieuwegein, Z2026-00000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Meerkoetsingel 20, 3435DR Nieuwegein</text:p>
            <text:p text:style-name="common-al"/>
            <text:p text:style-name="common-al">
            <text:span text:style-name="nadrukcur">Ontvangen op: </text:span>28 mei 2026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6-0000098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827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7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7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86</meta:user-defined>
    <meta:user-defined meta:name="DCTERMS.abstract">Betreft: Aanvraag op locatie Meerkoetsingel 20, 3435DR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 van de woning, Meerkoetsingel 20, 3435DR Nieuwegein, Z2026-00000986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276</meta:user-defined>
    <meta:user-defined meta:name="OVERHEIDop.GmbID/DC.identifier">gmb-2026-258276</meta:user-defined>
    <meta:user-defined meta:name="OVERHEIDop.versieInformatie"/>
  </office:meta>
</office:document-meta>
</file>