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mis Hoensbroek, 13 t/m 16 juni 20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text:p>
            <text:p text:style-name="common-al"/>
            <text:p text:style-name="common-al">Burgemeester en wethouders van Heerlen;</text:p>
            <text:p text:style-name="common-al"/>
            <text:p text:style-name="common-al">Gelet op</text:p>
            <text:p text:style-name="common-al">De bepalingen van de Wegenverkeerswet 1994, het Reglement verkeersregels en verkeerstekens 1990, het Besluit Administratieve Bepalingen inzake het Wegverkeer, de Algemene wet Bestuursrecht en het meest recente mandaatbesluit.</text:p>
            <text:p text:style-name="common-al"/>
            <text:p text:style-name="common-al">Overwegende</text:p>
            <text:p text:style-name="common-al">Van 13 tot en met 16 juni 2026 vindt in het Hoensbroek de jaarlijkse kermis plaats. Deze kermis vindt plaats op de Markt. Vanaf 10 juni 2026 18.00 uur vindt de opbouw plaats. Na afloop van de kermis, dienen de attracties nog te worden afgebroken. Dit afbouwen duurt tot 17 juni 14.00 uur. Om dit evenement veilig te kunnen laten plaatsvinden, zijn verkeersmaatregelen noodzakelijk.</text:p>
            <text:p text:style-name="common-al"/>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common-al"/>
            <text:p text:style-name="common-al">Is het gewenst om</text:p>
            <text:p text:style-name="common-al">een parkeerverbod in te stellen op de Markt.</text:p>
            <text:p text:style-name="common-al"/>
            <text:p text:style-name="common-al">Motivering</text:p>
            <text:p text:style-name="common-al">Door de bovengenoemde maatregelen te nemen op de weggedeeltes in de omgeving waar de kermis plaatsvindt, kan dit evenement veilig plaatsvinden en wordt de verkeersveiligheid en de doorstroming van het verkeer bevorderd.</text:p>
            <text:p text:style-name="common-al"/>
            <text:p text:style-name="common-al">Belangenafweging</text:p>
            <text:p text:style-name="common-al">De kermis is van grote promotionele waarde voor de stad. Het is derhalve van groot belang dat dit evenement plaatsvindt. De belangen van de bewoners en bedrijven worden nauwelijks geschaad, De verminderde bereikbaarheid is van tijdelijke aard en staat in geen verhouding tot het belang van de kermis voor de stad. De gemeentelijke belangen wegen derhalve zwaarder dan de belangen van overige belanghebbenden. Belanghebbenden worden niet onevenredig benadeeld door het treffen van de maatregel en er ontstaat geen onduidelijke verkeerssituatie.</text:p>
            <text:p text:style-name="common-al"/>
            <text:p text:style-name="common-al">Gehoord/Overleg</text:p>
            <text:p text:style-name="common-al">ingevolge artikel 24 van het BABW is vooraf overleg gepleegd met de politie. De Markt is in beheer bij de Gemeente Heerlen. </text:p>
            <text:p text:style-name="common-al"/>
            <text:p text:style-name="common-al">Besluit:</text:p>
            <text:p text:style-name="common-al">Door middel van het plaatsen van de borden E04 (van bijlage 1 van het Reglement verkeersregels en verkeerstekens 1990), met onderbord “parkeren verboden i.v.m. evenement van 10/06/2026 18:00h tot 17/06/2026 15:00h”, zoals aangegeven op de bij dit besluit behorende tekening, een parkeerverbod in te stellen op de Markt van woensdag 10 juni 2026 18.00 uur tot en met woensdag 17 juni 2026 14.00 uur. De wegsleepregeling is van toepassing.</text:p>
            <text:p text:style-name="common-al"/>
            <text:p text:style-name="common-al">Heerlen, 27-05-2026</text:p>
            <text:p text:style-name="common-al"/>
            <text:p text:style-name="common-al">Burgemeester en wethouders van Heerlen,</text:p>
            <text:p text:style-name="common-al">namens dezen,</text:p>
            <text:p text:style-name="common-al">Specialist Verkeer,</text:p>
            <text:p text:style-name="common-al"/>
            <text:p text:style-name="common-al"/>
            <text:p text:style-name="common-al">R.M.H. Schmeitz,</text:p>
            <text:p text:style-name="common-al"/>
            <text:p text:style-name="common-al">
            <text:span text:style-name="nadrukvet">Ter inzage legging en bezwaar:</text:span>
          </text:p>
            <text:p text:style-name="common-al"/>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 </text:span>
          </text:p>
            <text:p text:style-name="common-al"/>
            <text:p text:style-name="common-al">
            <text:span text:style-name="nadrukvet">Bent u het niet eens met dit besluit? Dan kunt u een bezwaarschrift bij ons indienen. Dit kunt u op twee manieren doen: digitaal of schriftelijk.</text:span>
          </text:p>
            <text:p text:style-name="common-al"/>
            <text:p text:style-name="common-al">
            <text:span text:style-name="nadrukvet">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text:span>
          </text:p>
            <text:p text:style-name="common-al"/>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p text:style-name="common-al">
            <text:span text:style-name="nadrukvet">Het bezwaar heeft geen schorsende werking.</text:span>
          </text:p>
            <text:p text:style-name="common-al"/>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n:</text:span>
          </text:p>
            <text:p text:style-name="last-al">
            <text:span text:style-name="nadrukvet">Tekening Voorjaarskermis Hoensbroek, Parkeerverbod Markt, dd. 24-03-2026</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827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7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7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Voorjaarskermis Hoensbroek - Hoens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Heerlen 2026</meta:user-defined>
    <meta:user-defined meta:name="OVERHEIDop.verkeersbordcode">E4</meta:user-defined>
    <dc:language>nl</dc:language>
    <meta:user-defined meta:name="OVERHEIDop.locatietype/OVERHEIDop.gebiedsmarkering">Vlak</meta:user-defined>
    <meta:user-defined meta:name="DC.title">Kermis Hoensbroek, 13 t/m 16 juni 2026</meta:user-defined>
    <meta:user-defined meta:name="DCTERMS.W3CDTF/DCTERMS.available">2026-06-02</meta:user-defined>
    <meta:user-defined meta:name="OVERHEIDop.externeBijlage">Markt Hoensbroek- Parkeerverbod|exb-2026-19144</meta:user-defined>
    <meta:user-defined meta:name="DCTERMS.W3CDTF/OVERHEIDop.jaargang">2026</meta:user-defined>
    <meta:user-defined meta:name="OVERHEIDop.publicationIssue">258275</meta:user-defined>
    <meta:user-defined meta:name="OVERHEIDop.GmbID/DC.identifier">gmb-2026-258275</meta:user-defined>
    <meta:user-defined meta:name="OVERHEIDop.versieInformatie"/>
  </office:meta>
</office:document-meta>
</file>