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 kabels en leidingen MOOR 644248 voor Oosteind 56 te Papendrecht, Circet Nederland B.V. i.o. Delta Fiber Netwerk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verleend voor de uitvoering van werkzaamheden in verband met de aanleg, instandhouding en opruiming van kabels en leidingen. Het betreft het aanleggen van een distributieleiding glasvezel (boring) in Oosteind nabij huisnummer 56 in Papendrecht. De werkzaamheden worden uitgevoerd tussen 29 mei 2026 en 20 februari 2027. </text:p>
            <text:p text:style-name="al"/>
            <text:p text:style-name="al">
            <text:span text:style-name="nadrukvet">Datum bekendmaking besluit: 29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92480278bcc472dd90308debd6a894c%7Cce1619bcaea141c18fa8bbdc8c7d1cef%7C0%7C0%7C639156462569450802%7CUnknown%7CTWFpbGZsb3d8eyJFbXB0eU1hcGkiOnRydWUsIlYiOiIwLjAuMDAwMCIsIlAiOiJXaW4zMiIsIkFOIjoiTWFpbCIsIldUIjoyfQ%3D%3D%7C0%7C%7C%7C&amp;sdata=iuqmDE5pczF2LqM1S7OuXAEBUwReqjYIfH75VdqoqUQ%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82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4248</meta:user-defined>
    <dc:language>nl</dc:language>
    <meta:user-defined meta:name="OVERHEIDop.locatietype/OVERHEIDop.gebiedsmarkering">Lijn</meta:user-defined>
    <meta:user-defined meta:name="DC.title">Verleende instemming kabels en leidingen MOOR 644248 voor Oosteind 56 te Papendrecht, Circet Nederland B.V. i.o. Delta Fiber Netwerk B.V.</meta:user-defined>
    <meta:user-defined meta:name="DCTERMS.W3CDTF/DCTERMS.available">2026-06-02</meta:user-defined>
    <meta:user-defined meta:name="DCTERMS.W3CDTF/OVERHEIDop.jaargang">2026</meta:user-defined>
    <meta:user-defined meta:name="OVERHEIDop.publicationIssue">258274</meta:user-defined>
    <meta:user-defined meta:name="OVERHEIDop.GmbID/DC.identifier">gmb-2026-258274</meta:user-defined>
    <meta:user-defined meta:name="OVERHEIDop.versieInformatie"/>
  </office:meta>
</office:document-meta>
</file>