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12, 8566 JL Nijemirdum: aanvraag omgevingsvergunning voor het bouwen van een loods. (Z.899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is een omgevingsvergunning aangevraagd voor deze locatie. De aanvraag omvat het bouwen van een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827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252</meta:user-defined>
    <dc:language>nl</dc:language>
    <meta:user-defined meta:name="OVERHEIDop.locatietype/OVERHEIDop.gebiedsmarkering">Punt</meta:user-defined>
    <meta:user-defined meta:name="DC.title">Lyklamawei 12, 8566 JL Nijemirdum: aanvraag omgevingsvergunning voor het bouwen van een loods. (Z.899252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71</meta:user-defined>
    <meta:user-defined meta:name="OVERHEIDop.GmbID/DC.identifier">gmb-2026-258271</meta:user-defined>
    <meta:user-defined meta:name="OVERHEIDop.versieInformatie"/>
  </office:meta>
</office:document-meta>
</file>