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C. Boutensstraat 249 2025LE Haarlem, 0392-2024-0076876, het herbouwen van een woonwagen na een calamiteit in 2023, verzonden 19-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2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6876</meta:user-defined>
    <meta:user-defined meta:name="DCTERMS.abstract">het herbouwen van een woonwagen na een calamiteit in 2023</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P.C. Boutensstraat 249 2025LE Haarlem, 0392-2024-0076876, het herbouwen van een woonwagen na een calamiteit in 2023, verzonden 19-01-2026</meta:user-defined>
    <meta:user-defined meta:name="DCTERMS.W3CDTF/DCTERMS.available">2026-01-21</meta:user-defined>
    <meta:user-defined meta:name="DCTERMS.W3CDTF/OVERHEIDop.jaargang">2026</meta:user-defined>
    <meta:user-defined meta:name="OVERHEIDop.publicationIssue">25827</meta:user-defined>
    <meta:user-defined meta:name="OVERHEIDop.GmbID/DC.identifier">gmb-2026-25827</meta:user-defined>
    <meta:user-defined meta:name="OVERHEIDop.versieInformatie"/>
  </office:meta>
</office:document-meta>
</file>