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de veranderde verkeerssituatie van de Fietstunnel aan Rijksweg Zuid vanaf nummer 9 – 14 te Nederweert</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 </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Overwegende dat: </text:p>
            <text:list text:style-name="id1-3-2-1-2-4">
              <text:list-item text:style-override="id1-3-2-1-2-4-1">
                <text:number>-</text:number>
                <text:p text:style-name="al">De aanleg van de fietstunnel onder de N275 op dit moment wordt voorbereid;</text:p>
              </text:list-item>
              <text:list-item text:style-override="id1-3-2-1-2-4-2">
                <text:number>-</text:number>
                <text:p text:style-name="al"> Door de tunnel de verkeersveiligheid van de actieve weggebruikers zal verbeteren;</text:p>
              </text:list-item>
              <text:list-item text:style-override="id1-3-2-1-2-4-3">
                <text:number>-</text:number>
                <text:p text:style-name="al"> Er minder conflicten tussen gemotoriseerd verkeer en zacht verkeer (fietsers en voertgangers) zullen zijn op het kruispunt N275 x Staterweg;</text:p>
              </text:list-item>
              <text:list-item text:style-override="id1-3-2-1-2-4-4">
                <text:number>-</text:number>
                <text:p text:style-name="al"> De gemeente Nederweert verantwoordelijk is voor het beheer en onderhoud van de wegen bedoeld in dit verkeersbesluit;</text:p>
              </text:list-item>
              <text:list-item text:style-override="id1-3-2-1-2-4-5">
                <text:number>-</text:number>
                <text:p text:style-name="al"> Voor het omvormen van de toegangsweg naar Rijksweg Zuid 9 t/m 14a naar fietspad en aanleg van een nieuwe toegangsweg naar Rijksweg Zuid 9 t/m 14 de verkeerssituatie wijzigt. Waardoor een verkeersbesluit nodig is en de uniforme openbare voorbereidingsprocedure uit afdeling 3.4 van de Algemene wet bestuursrecht wordt gevolgd;</text:p>
              </text:list-item>
              <text:list-item text:style-override="id1-3-2-1-2-4-6">
                <text:number>-</text:number>
                <text:p text:style-name="al"> De plannen 6 weken ter inzage liggen en dat iedereen zijn bemerkingen hiertegen kenbaar kan maken;</text:p>
              </text:list-item>
              <text:list-item text:style-override="id1-3-2-1-2-4-7">
                <text:number>-</text:number>
                <text:p text:style-name="al"> Gelet op artikel 2, lid 1a en 1b, artikel 14 en 15 van de Wegenverkeersweg 1994; gelet op artikel 9, 12, 13, 18, 19 en 24, 26 en 27 van het Besluit administratieve bepalingen inzake het wegverkeer en artikel 62, 65 lid 1 en 66 van het Regelement verkeersregels en verkeerstekens 1990;</text:p>
              </text:list-item>
            </text:list>
            <text:p text:style-name="considerans_bottom"/>
          </text:section>
          <text:section text:name="afkondiging_id1-3-2-1-3" text:style-name="afkondiging">
            <text:p text:style-name="afkondiging_top"/>
            <text:p text:style-name="al">Besluiten </text:p>
          </text:section>
        </text:section>
        <text:section text:name="regeling-tekst_id1-3-2-2" text:style-name="regeling-tekst">
          <text:section text:name="tekst_id1-3-2-2-1" text:style-name="tekst">
            <text:list text:style-name="id1-3-2-2-1-1">
              <text:list-item text:style-override="id1-3-2-2-1-1-1">
                <text:number>1.</text:number>
                <text:p text:style-name="al">​Dat de Rijksweg Zuid vanaf nr. 9 – 14 omgebouwd wordt tot een dubbelrichtingsfietspad;</text:p>
              </text:list-item>
              <text:list-item text:style-override="id1-3-2-2-1-1-2">
                <text:number>2.</text:number>
                <text:p text:style-name="al">Dat er een nieuwe toegangsweg incl. vrij liggende parkeerplaatsen wordt aangelegd voor de bewoners van Rijksweg Zuid nr. 9 – 14;</text:p>
              </text:list-item>
              <text:list-item text:style-override="id1-3-2-2-1-1-3">
                <text:number>3.</text:number>
                <text:p text:style-name="al">Tot het plaatsen van het bord G12-A met onderbord OB505 bij het nieuwe fietspad komende van het kruispunt Rijksweg Zuid x Pannenweg;</text:p>
              </text:list-item>
              <text:list-item text:style-override="id1-3-2-2-1-1-4">
                <text:number>4.</text:number>
                <text:p text:style-name="al">Tot het plaatsen van het bord G12-A met onderbord OB505 bij het nieuwe fietspad komende van het kruispunt N266 x Staat;</text:p>
              </text:list-item>
              <text:list-item text:style-override="id1-3-2-2-1-1-5">
                <text:number>5.</text:number>
                <text:p text:style-name="al">In te trekken de in het verleden genomen besluiten, of onderdelen daarvan, op de betreffende weggedeelten voor zover dat noodzakelijk is voor de effectuering van de in dit besluit genoemde maatregelen;</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28 mei 2026 </text:span>
          </text:p>
          </text:section>
          <text:section text:name="ondertekening_id1-3-2-3-2">
            <text:p><text:span text:style-name="functie">Burgemeester en wethouders van Nederweert,</text:span></text:p>
          </text:section>
          <text:section text:name="ondertekening_id1-3-2-3-3">
            <text:p><text:span text:style-name="deze">Namens dezen,</text:span></text:p>
          </text:section>
          <text:section text:name="ondertekening_id1-3-2-3-4">
            <text:p><text:span text:style-name="deze">Klaas Huysmans</text:span></text:p>
          </text:section>
          <text:section text:name="ondertekening_id1-3-2-3-5">
            <text:p><text:span text:style-name="organisatie">Beleidsadviseur Verkeer &amp; Vervoer</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list-item>
            <text:list-item text:style-override="id1-3-2-4-2-2">
              <text:number/>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item text:style-override="id1-3-2-4-4-2">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datum van bekendmaking van het besluit worden verstuurd tussen 3-6-2026 t/m 8-7-2026. Daarmee voorkomt u dat we uw bezwaarschrift niet meer kunnen behandelen.</text:p>
          <text:p text:style-name="bezwaarschrift_al">
          <text:span text:style-name="nadrukvet">Bekendmaking besluit 3-6-2026.</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1.</text:number>
              <text:p text:style-name="al">Naam, adres en handtekening;</text:p>
            </text:list-item>
            <text:list-item text:style-override="id1-3-2-4-10-2">
              <text:number>2.</text:number>
              <text:p text:style-name="al">Datum van het bezwaarschrift;</text:p>
            </text:list-item>
            <text:list-item text:style-override="id1-3-2-4-10-3">
              <text:number>3.</text:number>
              <text:p text:style-name="al">Omschrijving van het besluit waartegen het bezwaar is gericht;</text:p>
            </text:list-item>
            <text:list-item text:style-override="id1-3-2-4-10-4">
              <text:number>4.</text:number>
              <text:p text:style-name="al">De redenen waarom u het niet eens bent met het besluit.</text:p>
            </text:list-item>
          </text:list>
          <text:list text:style-name="id1-3-2-4-11">
            <text:list-item text:style-override="id1-3-2-4-11-1">
              <text:number>B.</text:number>
              <text:p text:style-name="al">
              <text:span text:style-name="nadrukvet">Direct beroep bij de rechtbank</text:span>
            </text:p>
            </text:list-item>
            <text:list-item text:style-override="id1-3-2-4-11-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2">
            <text:list-item text:style-override="id1-3-2-4-12-1">
              <text:number>C.</text:number>
              <text:p text:style-name="al">
              <text:span text:style-name="nadrukvet">Voorlopige voorziening</text:span>
            </text:p>
            </text:list-item>
            <text:list-item text:style-override="id1-3-2-4-12-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list-item>
            <text:list-item text:style-override="id1-3-2-4-12-3">
              <text:number/>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826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6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6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instellen van verkeersmaatregelen in verband met de veranderde verkeerssituatie van de Fietstunnel  - aan Rijksweg Zuid vanaf nummer 9 – 14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G12a</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verkeersmaatregelen in verband met de veranderde verkeerssituatie van de Fietstunnel aan Rijksweg Zuid vanaf nummer 9 – 14 te Nederweert</meta:user-defined>
    <meta:user-defined meta:name="DCTERMS.W3CDTF/DCTERMS.available">2026-06-03</meta:user-defined>
    <meta:user-defined meta:name="DCTERMS.W3CDTF/OVERHEIDop.jaargang">2026</meta:user-defined>
    <meta:user-defined meta:name="OVERHEIDop.publicationIssue">258267</meta:user-defined>
    <meta:user-defined meta:name="OVERHEIDop.GmbID/DC.identifier">gmb-2026-258267</meta:user-defined>
    <meta:user-defined meta:name="OVERHEIDop.versieInformatie"/>
  </office:meta>
</office:document-meta>
</file>