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doorbraak in de bouwmuur en samenvoegen van 2 bedrijfsunits, Visserstraat 8F en 8G, 1431G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mei 2026 een aanvraag voor een omgevingsvergunning ontvangen. De vergunning is aangevraagd voor het maken van een doorbraak in de bouwmuur en samenvoegen van 2 bedrijfsunits op locatie Visserstraat 8F en 8G, 1431GJ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53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33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3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26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6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39</meta:user-defined>
    <meta:user-defined meta:name="DCTERMS.abstract">Betreft: aanvraag op locatie Visserstraat 8F en 8G, 1431GJ Aalsmeer</meta:user-defined>
    <dc:language>nl</dc:language>
    <meta:user-defined meta:name="OVERHEIDop.locatietype/OVERHEIDop.gebiedsmarkering">Vlak</meta:user-defined>
    <meta:user-defined meta:name="DC.title">Aanvraag omgevingsvergunning voor het maken van een doorbraak in de bouwmuur en samenvoegen van 2 bedrijfsunits, Visserstraat 8F en 8G, 1431GJ Aals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66</meta:user-defined>
    <meta:user-defined meta:name="OVERHEIDop.GmbID/DC.identifier">gmb-2026-258266</meta:user-defined>
    <meta:user-defined meta:name="OVERHEIDop.versieInformatie"/>
  </office:meta>
</office:document-meta>
</file>